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8.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2.95mm"/>
    </style:style>
    <style:style style:name="co4" style:family="table-column">
      <style:table-column-properties fo:break-before="auto" style:column-width="44.38mm"/>
    </style:style>
    <style:style style:name="co5" style:family="table-column">
      <style:table-column-properties fo:break-before="auto" style:column-width="35.4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ackcenter" table:style-name="ta1"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30cm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bgänge auf 20cm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ckenabhänger US 3 K 40 FT 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Ausleger OBO AW 15 21 FT 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</table:table>
      <table:table table:name="Lounge" table:style-name="ta1"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30cm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bgänge 30cm auf 20cm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ckenabhänger US 3 K 40 FT 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usleger OBO AW 15 21 FT 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usleger OBO AW 15 31 FT 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</table:table>
      <table:table table:name="Vorraum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40cm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bgänge 40cm auf 20cm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ckenabhänger US 3 K 40 FT 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usleger OBO AW 15 41 FT 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</table:table>
      <table:table table:name="E Werkstatt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30cm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bgänge 30cm auf 20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usleger OBO AW 15 21 FT 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</table:table>
      <table:table table:name="übersicht" table:style-name="ta1">
        <table:table-column table:style-name="co5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Raum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Länge m</text:p>
          </table:table-cell>
          <table:table-cell office:value-type="string" calcext:value-type="string">
            <text:p>Typ</text:p>
          </table:table-cell>
        </table:table-row>
        <table:table-row table:style-name="ro1">
          <table:table-cell office:value-type="string" calcext:value-type="string">
            <text:p>länge Hackerspace</text:p>
          </table:table-cell>
          <table:table-cell office:value-type="float" office:value="7.5" calcext:value-type="float">
            <text:p>7,5</text:p>
          </table:table-cell>
          <table:table-cell office:value-type="float" office:value="1" calcext:value-type="float">
            <text:p>1</text:p>
          </table:table-cell>
          <table:table-cell table:formula="of:=[.B2]*[.C2]" office:value-type="float" office:value="7.5" calcext:value-type="float">
            <text:p>7,5</text:p>
          </table:table-cell>
          <table:table-cell office:value-type="string" calcext:value-type="string">
            <text:p>200er</text:p>
          </table:table-cell>
        </table:table-row>
        <table:table-row table:style-name="ro1">
          <table:table-cell office:value-type="string" calcext:value-type="string">
            <text:p>breite Hackerspace</text:p>
          </table:table-cell>
          <table:table-cell office:value-type="float" office:value="4.5" calcext:value-type="float">
            <text:p>4,5</text:p>
          </table:table-cell>
          <table:table-cell office:value-type="float" office:value="3" calcext:value-type="float">
            <text:p>3</text:p>
          </table:table-cell>
          <table:table-cell table:formula="of:=[.B3]*[.C3]" office:value-type="float" office:value="13.5" calcext:value-type="float">
            <text:p>13,5</text:p>
          </table:table-cell>
          <table:table-cell office:value-type="string" calcext:value-type="string">
            <text:p>200er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änge Loung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B5]*[.C5]" office:value-type="float" office:value="4" calcext:value-type="float">
            <text:p>4</text:p>
          </table:table-cell>
          <table:table-cell office:value-type="string" calcext:value-type="string">
            <text:p>200er</text:p>
          </table:table-cell>
        </table:table-row>
        <table:table-row table:style-name="ro1">
          <table:table-cell office:value-type="string" calcext:value-type="string">
            <text:p>Länge <text:s/>Loung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B6]*[.C6]" office:value-type="float" office:value="8" calcext:value-type="float">
            <text:p>8</text:p>
          </table:table-cell>
          <table:table-cell office:value-type="string" calcext:value-type="string">
            <text:p>300er</text:p>
          </table:table-cell>
        </table:table-row>
        <table:table-row table:style-name="ro1">
          <table:table-cell office:value-type="string" calcext:value-type="string">
            <text:p>breite <text:s/>Loung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7]*[.C7]" office:value-type="float" office:value="0" calcext:value-type="float">
            <text:p>0</text:p>
          </table:table-cell>
          <table:table-cell office:value-type="string" calcext:value-type="string">
            <text:p>200er</text:p>
          </table:table-cell>
        </table:table-row>
        <table:table-row table:style-name="ro1">
          <table:table-cell office:value-type="string" calcext:value-type="string">
            <text:p>breite <text:s/>Lounge</text:p>
          </table:table-cell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table:formula="of:=[.B8]*[.C8]" office:value-type="float" office:value="9" calcext:value-type="float">
            <text:p>9</text:p>
          </table:table-cell>
          <table:table-cell office:value-type="string" calcext:value-type="string">
            <text:p>300er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änge <text:s/>Ewerkstat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0er</text:p>
          </table:table-cell>
        </table:table-row>
        <table:table-row table:style-name="ro1">
          <table:table-cell office:value-type="string" calcext:value-type="string">
            <text:p>breite <text:s/>Ewerkstat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änge Fl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B13]*[.C13]" office:value-type="float" office:value="4" calcext:value-type="float">
            <text:p>4</text:p>
          </table:table-cell>
          <table:table-cell office:value-type="string" calcext:value-type="string">
            <text:p>400er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gesamt 200er</text:p>
          </table:table-cell>
          <table:table-cell table:formula="of:=SUM([.D2]+[.D3]+[.D5]+[.D10])" office:value-type="float" office:value="28" calcext:value-type="float">
            <text:p>2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esamt 300er</text:p>
          </table:table-cell>
          <table:table-cell table:formula="of:=SUM([.D6]+[.D8])" office:value-type="float" office:value="17" calcext:value-type="float">
            <text:p>1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esamt 400er</text:p>
          </table:table-cell>
          <table:table-cell table:formula="of:=SUM([.D13])" office:value-type="float" office:value="4" calcext:value-type="float">
            <text:p>4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Deckenabhänger US 3 K 40 FT </text:p>
          </table:table-cell>
          <table:table-cell/>
          <table:table-cell table:formula="of:=[$Hackcenter.C7]+[$Lounge.C7]+[$Vorraum.C7]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leger OBO AW 15 21 FT </text:p>
          </table:table-cell>
          <table:table-cell/>
          <table:table-cell table:formula="of:=[$Hackcenter.C8]+[$Lounge.C8]+[$'E Werkstatt'.C6]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leger OBO AW 15 31 FT </text:p>
          </table:table-cell>
          <table:table-cell/>
          <table:table-cell table:formula="of:=[$Lounge.C9]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leger OBO AW 15 41 FT </text:p>
          </table:table-cell>
          <table:table-cell/>
          <table:table-cell table:formula="of:=[$Vorraum.C8]" office:value-type="float" office:value="3" calcext:value-type="float">
            <text:p>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0">00.00.0000</text:date>, <text:time style:data-style-name="N2" text:time-value="16:13:06.32080201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9T20:30:28.277509160</meta:creation-date>
    <meta:generator>LibreOffice_Vanilla/6.2.6.2$MacOSX_X86_64 LibreOffice_project/684e730861356e74889dfe6dbddd3562aae2e6ad</meta:generator>
    <dc:date>2019-10-20T16:15:57.797569521</dc:date>
    <meta:editing-duration>P7DT4H18M52S</meta:editing-duration>
    <meta:editing-cycles>28</meta:editing-cycles>
    <dc:creator>Ralf Gloerfeld</dc:creator>
    <meta:document-statistic meta:table-count="5" meta:cell-count="130" meta:object-count="0"/>
  </office:meta>
</office:document-meta>
</file>