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ckcente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</table:table>
      <table:table table:name="Lounge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</table:table>
      <table:table table:name="Vorraum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4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bgänge 40cm auf 20cm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E Werkstatt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</table:table>
      <table:table table:name="übersicht" table:style-name="ta1"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Raum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Länge m</text:p>
          </table:table-cell>
          <table:table-cell office:value-type="string" calcext:value-type="string">
            <text:p>Ty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ge Hackerspace</text:p>
          </table:table-cell>
          <table:table-cell office:value-type="float" office:value="7.5" calcext:value-type="float">
            <text:p>7,5</text:p>
          </table:table-cell>
          <table:table-cell office:value-type="float" office:value="1" calcext:value-type="float">
            <text:p>1</text:p>
          </table:table-cell>
          <table:table-cell table:formula="of:=[.B2]*[.C2]" office:value-type="float" office:value="7.5" calcext:value-type="float">
            <text:p>7,5</text:p>
          </table:table-cell>
          <table:table-cell office:value-type="string" calcext:value-type="string">
            <text:p>200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Hackerspace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table:formula="of:=[.B3]*[.C3]" office:value-type="float" office:value="13.5" calcext:value-type="float">
            <text:p>13,5</text:p>
          </table:table-cell>
          <table:table-cell office:value-type="string" calcext:value-type="string">
            <text:p>200er</text:p>
          </table:table-cell>
          <table:table-cell/>
          <table:table-cell table:formula="of:=SUM([.D2]+[.D3])" office:value-type="float" office:value="21" calcext:value-type="float">
            <text:p>2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änge Loun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5]*[.C5]" office:value-type="float" office:value="4" calcext:value-type="float">
            <text:p>4</text:p>
          </table:table-cell>
          <table:table-cell office:value-type="string" calcext:value-type="string">
            <text:p>200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ge <text:s/>Loun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6]*[.C6]" office:value-type="float" office:value="8" calcext:value-type="float">
            <text:p>8</text:p>
          </table:table-cell>
          <table:table-cell office:value-type="string" calcext:value-type="string">
            <text:p>300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<text:s/>Loung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7]*[.C7]" office:value-type="float" office:value="0" calcext:value-type="float">
            <text:p>0</text:p>
          </table:table-cell>
          <table:table-cell office:value-type="string" calcext:value-type="string">
            <text:p>200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<text:s/>Lounge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table:formula="of:=[.B8]*[.C8]" office:value-type="float" office:value="9" calcext:value-type="float">
            <text:p>9</text:p>
          </table:table-cell>
          <table:table-cell office:value-type="string" calcext:value-type="string">
            <text:p>300er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änge <text:s/>Ewerkstat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0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<text:s/>Ewerkstat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änge Fl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4" calcext:value-type="float">
            <text:p>4</text:p>
          </table:table-cell>
          <table:table-cell office:value-type="string" calcext:value-type="string">
            <text:p>400er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esamt 200er</text:p>
          </table:table-cell>
          <table:table-cell table:formula="of:=SUM([.D2]+[.D3]+[.D5]+[.D10]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samt 300er</text:p>
          </table:table-cell>
          <table:table-cell table:formula="of:=SUM([.D6]+[.D8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samt 400er</text:p>
          </table:table-cell>
          <table:table-cell table:formula="of:=SUM([.D13])"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table:formula="of:=[$Hackcenter.C7]+[$Lounge.C7]+[$Vorraum.C7]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table:formula="of:=[$Hackcenter.C8]+[$Lounge.C8]+[$'E Werkstatt'.C6]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table:formula="of:=[$Lounge.C9]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table:formula="of:=[$Vorraum.C8]" office:value-type="float" office:value="3" calcext:value-type="float">
            <text:p>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.00.0000</text:date>, <text:time style:data-style-name="N2" text:time-value="12:51:15.7761939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20:30:28.277509160</meta:creation-date>
    <meta:generator>LibreOffice/6.0.7.3$Linux_X86_64 LibreOffice_project/00m0$Build-3</meta:generator>
    <dc:date>2019-10-01T20:00:20.472672813</dc:date>
    <meta:editing-duration>P7DT4H16M1S</meta:editing-duration>
    <meta:editing-cycles>27</meta:editing-cycles>
    <meta:document-statistic meta:table-count="5" meta:cell-count="131" meta:object-count="0"/>
  </office:meta>
</office:document-meta>
</file>