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34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30cm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1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bgänge auf 20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ckenabhänger US 3 K 40 FT 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usleger OBO AW 15 21 FT </text:p>
          </table:table-cell>
          <table:table-cell/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winkel hoch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winkel runter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1" number:min-decimal-places="11" number:min-integer-digits="1"/>
    </number:number-style>
    <number:number-style style:name="N109">
      <number:number number:decimal-places="10" number:min-decimal-places="10" number:min-integer-digits="1"/>
    </number:number-style>
    <number:number-style style:name="N110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2">00.00.0000</text:date>, <text:time style:data-style-name="N2" text:time-value="13:27:18.90654282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2T12:27:56.791575243</meta:creation-date>
    <meta:generator>LibreOffice/7.0.5.2$Linux_X86_64 LibreOffice_project/00$Build-2</meta:generator>
    <dc:date>2021-05-22T13:45:55.738345336</dc:date>
    <meta:editing-duration>PT47M26S</meta:editing-duration>
    <meta:editing-cycles>9</meta:editing-cycles>
    <meta:document-statistic meta:table-count="1" meta:cell-count="21" meta:object-count="0"/>
  </office:meta>
</office:document-meta>
</file>