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53" table:default-cell-style-name="ce1"/>
        <table:table-column table:style-name="co6" table:number-columns-repeated="959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ersteller</text:p>
          </table:table-cell>
          <table:table-cell office:value-type="string" calcext:value-type="string">
            <text:p>geliefert</text:p>
          </table:table-cell>
          <table:table-cell office:value-type="string" calcext:value-type="string">
            <text:p>Einheit</text:p>
          </table:table-cell>
          <table:table-cell office:value-type="string" calcext:value-type="string">
            <text:p>Bestand</text:p>
          </table:table-cell>
          <table:table-cell office:value-type="string" calcext:value-type="string">
            <text:p>Gesamtbedarf</text:p>
          </table:table-cell>
          <table:table-cell office:value-type="string" calcext:value-type="string">
            <text:p>Bedarf</text:p>
          </table:table-cell>
          <table:table-cell office:value-type="string" calcext:value-type="string">
            <text:p>eingebaut</text:p>
          </table:table-cell>
          <table:table-cell office:value-type="string" calcext:value-type="string">
            <text:p>Retour</text:p>
          </table:table-cell>
          <table:table-cell office:value-type="string" calcext:value-type="string">
            <text:p>abgerechnet</text:p>
          </table:table-cell>
          <table:table-cell office:value-type="string" calcext:value-type="string">
            <text:p>zurückgegebe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/LS kompakt 1P-N 6ka TypA 30mA B16A</text:p>
          </table:table-cell>
          <table:table-cell office:value-type="string" calcext:value-type="string">
            <text:p>5SV-1316-6KK16</text:p>
          </table:table-cell>
          <table:table-cell office:value-type="string" calcext:value-type="string">
            <text:p>Sieme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k.</text:p>
          </table:table-cell>
          <table:table-cell table:formula="of:=[.D2]-[.I2]-[.L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D2]-[.I2]-[.H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iftsammelschiene 10mm2 12TE</text:p>
          </table:table-cell>
          <table:table-cell office:value-type="string" calcext:value-type="string">
            <text:p>5ST3 673-0</text:p>
          </table:table-cell>
          <table:table-cell office:value-type="string" calcext:value-type="string">
            <text:p>Siem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.</text:p>
          </table:table-cell>
          <table:table-cell table:formula="of:=[.D3]-[.I3]-[.L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3]-[.I3]-[.H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B16A</text:p>
          </table:table-cell>
          <table:table-cell office:value-type="string" calcext:value-type="string">
            <text:p>5SL6116-6</text:p>
          </table:table-cell>
          <table:table-cell office:value-type="string" calcext:value-type="string">
            <text:p>Sieme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k.</text:p>
          </table:table-cell>
          <table:table-cell table:formula="of:=[.D4]-[.I4]-[.L4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formula="of:=[.D4]-[.I4]-[.H4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3phasig C 32A</text:p>
          </table:table-cell>
          <table:table-cell office:value-type="string" calcext:value-type="string">
            <text:p>5SL6332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5]-[.I5]-[.L5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5]-[.I5]-[.H5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3phasig B 32A</text:p>
          </table:table-cell>
          <table:table-cell office:value-type="string" calcext:value-type="string">
            <text:p>5SL6332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6]-[.I6]-[.L6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6]-[.I6]-[.H6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tiftsammelschiene, 10mm2 Anschluss: 3-phasig/N+8x Phase berührungssicher</text:p>
          </table:table-cell>
          <table:table-cell office:value-type="string" calcext:value-type="string">
            <text:p>5ST3 624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7]-[.I7]-[.L7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formula="of:=[.D7]-[.I7]-[.H7]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C16A</text:p>
          </table:table-cell>
          <table:table-cell office:value-type="string" calcext:value-type="string">
            <text:p>5SL6116-7</text:p>
          </table:table-cell>
          <table:table-cell office:value-type="string" calcext:value-type="string">
            <text:p>Sieme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8]-[.I8]-[.L8]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]-[.I8]-[.H8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/LS 1P-N 6ka TypA 30mA C16A zwei Breit</text:p>
          </table:table-cell>
          <table:table-cell office:value-type="string" calcext:value-type="string">
            <text:p>5SU1 356-7KK16</text:p>
          </table:table-cell>
          <table:table-cell office:value-type="string" calcext:value-type="string">
            <text:p>Siem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9]-[.I9]-[.L9]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]-[.I9]-[.H9]"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/LS 1P-N 6ka TypA 30mA B16A zwei Breit</text:p>
          </table:table-cell>
          <table:table-cell office:value-type="string" calcext:value-type="string">
            <text:p>5SU1 356-6KK16</text:p>
          </table:table-cell>
          <table:table-cell office:value-type="string" calcext:value-type="string">
            <text:p>Siem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10]-[.I10]-[.L10]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]-[.I10]-[.H10]"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0qmm-Anschluss: 2x3X (1-phasig+N) berührungssicher</text:p>
          </table:table-cell>
          <table:table-cell office:value-type="string" calcext:value-type="string">
            <text:p>5ST3 623</text:p>
          </table:table-cell>
          <table:table-cell office:value-type="string" calcext:value-type="string">
            <text:p>Siem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.</text:p>
          </table:table-cell>
          <table:table-cell table:formula="of:=[.D11]-[.I11]-[.L11]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1]-[.I11]-[.H11]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S 3polig C16A</text:p>
          </table:table-cell>
          <table:table-cell office:value-type="string" calcext:value-type="string">
            <text:p>5SL6316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2]-[.I12]-[.L12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12]-[.I12]-[.H1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 4polig 40A 0.03A 400V</text:p>
          </table:table-cell>
          <table:table-cell office:value-type="string" calcext:value-type="string">
            <text:p>5SV3344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3]-[.I13]-[.L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formula="of:=[.D13]-[.I13]-[.H1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I 4polig 63A 0.03A 400V</text:p>
          </table:table-cell>
          <table:table-cell office:value-type="string" calcext:value-type="string">
            <text:p>5SV3346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14]-[.I14]-[.L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formula="of:=[.D14]-[.I14]-[.H1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TI 2,5-L/L</text:p>
          </table:table-cell>
          <table:table-cell office:value-type="string" calcext:value-type="string">
            <text:p>Phoeni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15]-[.I15]-[.L15]" office:value-type="float" office:value="15" calcext:value-type="float">
            <text:p>15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formula="of:=[.D15]-[.I15]-[.H15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TI 2,5-PE/L/N</text:p>
          </table:table-cell>
          <table:table-cell office:value-type="string" calcext:value-type="string">
            <text:p>Phoeni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k.</text:p>
          </table:table-cell>
          <table:table-cell table:formula="of:=[.D16]-[.I16]-[.L16]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formula="of:=[.D16]-[.I16]-[.H16]" office:value-type="float" office:value="-14" calcext:value-type="float">
            <text:p>-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IK 16</text:p>
          </table:table-cell>
          <table:table-cell office:value-type="string" calcext:value-type="string">
            <text:p>Phoen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k.</text:p>
          </table:table-cell>
          <table:table-cell table:formula="of:=[.D17]-[.I17]-[.L17]" office:value-type="float" office:value="13" calcext:value-type="float">
            <text:p>13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float" office:value="12" calcext:value-type="float">
            <text:p>12</text:p>
          </table:table-cell>
          <table:table-cell table:formula="of:=[.D17]-[.I17]-[.H17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TN 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18]-[.I18]-[.L18]" office:value-type="float" office:value="27" calcext:value-type="float">
            <text:p>27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float" office:value="3" calcext:value-type="float">
            <text:p>3</text:p>
          </table:table-cell>
          <table:table-cell table:formula="of:=[.D18]-[.I18]-[.H18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IK 16 BU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19]-[.I19]-[.L19]" office:value-type="float" office:value="20" calcext:value-type="float">
            <text:p>20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float" office:value="3" calcext:value-type="float">
            <text:p>3</text:p>
          </table:table-cell>
          <table:table-cell table:formula="of:=[.D19]-[.I19]-[.H19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TI 2,5-PE/L/NT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20]-[.I20]-[.L20]" office:value-type="float" office:value="5" calcext:value-type="float">
            <text:p>5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float" office:value="18" calcext:value-type="float">
            <text:p>18</text:p>
          </table:table-cell>
          <table:table-cell table:formula="of:=[.D20]-[.I20]-[.H20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AB-PTI/3</text:p>
          </table:table-cell>
          <table:table-cell office:value-type="string" calcext:value-type="string">
            <text:p>Phoeni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.</text:p>
          </table:table-cell>
          <table:table-cell table:formula="of:=[.D21]-[.I21]-[.L21]" office:value-type="float" office:value="16" calcext:value-type="float">
            <text:p>16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1]-[.I21]-[.H21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-UK 4/10 BU</text:p>
          </table:table-cell>
          <table:table-cell office:value-type="string" calcext:value-type="string">
            <text:p>Phoen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22]-[.I22]-[.L22]" office:value-type="float" office:value="12" calcext:value-type="float">
            <text:p>12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2]-[.I22]-[.H2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-UTN 2,5/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23]-[.I23]-[.L23]" office:value-type="float" office:value="30" calcext:value-type="float">
            <text:p>30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3]-[.I23]-[.H23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-UK 4/10</text:p>
          </table:table-cell>
          <table:table-cell office:value-type="string" calcext:value-type="string">
            <text:p>Phoeni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k.</text:p>
          </table:table-cell>
          <table:table-cell table:formula="of:=[.D24]-[.I24]-[.L24]" office:value-type="float" office:value="38" calcext:value-type="float">
            <text:p>38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5" calcext:value-type="float">
            <text:p>5</text:p>
          </table:table-cell>
          <table:table-cell table:formula="of:=[.D24]-[.I24]-[.H24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CLIPFIX 35</text:p>
          </table:table-cell>
          <table:table-cell office:value-type="string" calcext:value-type="string">
            <text:p>Phoeni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k.</text:p>
          </table:table-cell>
          <table:table-cell table:formula="of:=[.D25]-[.I25]-[.L25]" office:value-type="float" office:value="34" calcext:value-type="float">
            <text:p>34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5]-[.I25]-[.H25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_PTI/3</text:p>
          </table:table-cell>
          <table:table-cell office:value-type="string" calcext:value-type="string">
            <text:p>Phoenix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k.</text:p>
          </table:table-cell>
          <table:table-cell table:formula="of:=[.D26]-[.I26]-[.L26]" office:value-type="float" office:value="45" calcext:value-type="float">
            <text:p>45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float" office:value="4" calcext:value-type="float">
            <text:p>4</text:p>
          </table:table-cell>
          <table:table-cell table:formula="of:=[.D26]-[.I26]-[.H26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UISLKG16</text:p>
          </table:table-cell>
          <table:table-cell office:value-type="string" calcext:value-type="string">
            <text:p>Phoen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27]-[.I27]-[.L27]" office:value-type="float" office:value="6" calcext:value-type="float">
            <text:p>6</text:p>
          </table:table-cell>
          <table:table-cell/>
          <table:table-cell office:value-type="string" calcext:value-type="string">
            <text:p>?</text:p>
          </table:table-cell>
          <table:table-cell table:style-name="ce2" office:value-type="float" office:value="4" calcext:value-type="float">
            <text:p>4</text:p>
          </table:table-cell>
          <table:table-cell table:formula="of:=[.D27]-[.I27]-[.H27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10qmm Hülse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tk.</text:p>
          </table:table-cell>
          <table:table-cell table:formula="of:=[.D28]-[.I28]-[.L28]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40" calcext:value-type="float">
            <text:p>40</text:p>
          </table:table-cell>
          <table:table-cell table:formula="of:=[.D28]-[.I28]-[.H28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10qmm schwarz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[.D29]-[.I29]-[.L29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[.D29]-[.I29]-[.H29]" office:value-type="float" office:value="-5" calcext:value-type="float">
            <text:p>-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10qmm blau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formula="of:=[.D30]-[.I30]-[.L30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30]-[.I30]-[.H30]"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chukosteckdosen</text:p>
          </table:table-cell>
          <table:table-cell office:value-type="string" calcext:value-type="string">
            <text:p>G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.</text:p>
          </table:table-cell>
          <table:table-cell table:formula="of:=[.D31]-[.I31]-[.L31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?</text:p>
          </table:table-cell>
          <table:table-cell office:value-type="float" office:value="20" calcext:value-type="float">
            <text:p>20</text:p>
          </table:table-cell>
          <table:table-cell table:formula="of:=[.D31]-[.I31]-[.H31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PHOE Feste Brücke 10pol.</text:p>
          </table:table-cell>
          <table:table-cell office:value-type="string" calcext:value-type="string">
            <text:p>Phoeni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32]-[.I32]-[.L32]" office:value-type="float" office:value="9" calcext:value-type="float">
            <text:p>9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2" calcext:value-type="float">
            <text:p>2</text:p>
          </table:table-cell>
          <table:table-cell table:formula="of:=[.D32]-[.I32]-[.H3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formula="of:=[.D33]-[.I33]-[.L33]" office:value-type="float" office:value="0" calcext:value-type="float">
            <text:p>0</text:p>
          </table:table-cell>
          <table:table-cell table:number-columns-repeated="3"/>
          <table:table-cell table:formula="of:=[.D33]-[.I33]-[.H3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N-Sammelschiene - NLS-CU 3/10 SN</text:p>
          </table:table-cell>
          <table:table-cell office:value-type="string" calcext:value-type="string">
            <text:p>Phoenix</text:p>
          </table:table-cell>
          <table:table-cell office:value-type="float" office:value="0.415" calcext:value-type="float">
            <text:p>0,415</text:p>
          </table:table-cell>
          <table:table-cell office:value-type="string" calcext:value-type="string">
            <text:p>m</text:p>
          </table:table-cell>
          <table:table-cell table:formula="of:=[.D34]-[.I34]-[.L34]" office:value-type="float" office:value="0.215" calcext:value-type="float">
            <text:p>0,215</text:p>
          </table:table-cell>
          <table:table-cell/>
          <table:table-cell office:value-type="float" office:value="0.215" calcext:value-type="float">
            <text:p>0,215</text:p>
          </table:table-cell>
          <table:table-cell office:value-type="float" office:value="0.2" calcext:value-type="float">
            <text:p>0,2</text:p>
          </table:table-cell>
          <table:table-cell table:formula="of:=[.D34]-[.I34]-[.H3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3-18T14:50:53.066066502</dc:date>
    <meta:editing-cycles>10</meta:editing-cycles>
    <meta:editing-duration>PT8M47S</meta:editing-duration>
    <meta:document-statistic meta:table-count="1" meta:cell-count="334" meta:object-count="0"/>
  </office:meta>
</office:document-meta>
</file>