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53" table:default-cell-style-name="ce1"/>
        <table:table-column table:style-name="co6" table:number-columns-repeated="959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Gesamtbedarf</text:p>
          </table:table-cell>
          <table:table-cell office:value-type="string" calcext:value-type="string">
            <text:p>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Retour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I2]-[.L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D2]-[.I2]-[.H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I3]-[.L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]-[.I3]-[.H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k.</text:p>
          </table:table-cell>
          <table:table-cell table:formula="of:=[.D4]-[.I4]-[.L4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formula="of:=[.D4]-[.I4]-[.H4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I5]-[.L5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5]-[.I5]-[.H5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I6]-[.L6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]-[.I6]-[.H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7]-[.I7]-[.L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formula="of:=[.D7]-[.I7]-[.H7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I8]-[.L8]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]-[.I8]-[.H8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I9]-[.L9]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]-[.I9]-[.H9]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I10]-[.L10]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]-[.I10]-[.H10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I11]-[.L11]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1]-[.I11]-[.H11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3polig C16A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I12]-[.L12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2]-[.I12]-[.H12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I13]-[.L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formula="of:=[.D13]-[.I13]-[.H1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I14]-[.L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formula="of:=[.D14]-[.I14]-[.H1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I15]-[.L15]" office:value-type="float" office:value="15" calcext:value-type="float">
            <text:p>1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formula="of:=[.D15]-[.I15]-[.H15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k.</text:p>
          </table:table-cell>
          <table:table-cell table:formula="of:=[.D16]-[.I16]-[.L16]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formula="of:=[.D16]-[.I16]-[.H16]" office:value-type="float" office:value="-14" calcext:value-type="float">
            <text:p>-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I17]-[.L17]"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formula="of:=[.D17]-[.I17]-[.H17]"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I18]-[.L18]"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formula="of:=[.D18]-[.I18]-[.H18]"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I19]-[.L19]"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formula="of:=[.D19]-[.I19]-[.H19]"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I20]-[.L20]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formula="of:=[.D20]-[.I20]-[.H20]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I21]-[.L21]" office:value-type="float" office:value="16" calcext:value-type="float">
            <text:p>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D21]-[.I21]-[.H21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I22]-[.L22]"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D22]-[.I22]-[.H22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I23]-[.L23]" office:value-type="float" office:value="30" calcext:value-type="float">
            <text:p>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D23]-[.I23]-[.H23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I24]-[.L24]"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D24]-[.I24]-[.H24]"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I25]-[.L25]" office:value-type="float" office:value="34" calcext:value-type="float">
            <text:p>3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D25]-[.I25]-[.H25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I26]-[.L26]"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formula="of:=[.D26]-[.I26]-[.H26]"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I27]-[.L27]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formula="of:=[.D27]-[.I27]-[.H27]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I28]-[.L28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D28]-[.I28]-[.H28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[.D29]-[.I29]-[.L29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D29]-[.I29]-[.H29]" office:value-type="float" office:value="-5" calcext:value-type="float">
            <text:p>-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formula="of:=[.D30]-[.I30]-[.L30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30]-[.I30]-[.H30]"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I31]-[.L31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D31]-[.I31]-[.H31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I32]-[.L32]"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2]-[.I32]-[.H32]"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formula="of:=[.D33]-[.I33]-[.L33]" office:value-type="float" office:value="0" calcext:value-type="float">
            <text:p>0</text:p>
          </table:table-cell>
          <table:table-cell table:number-columns-repeated="3"/>
          <table:table-cell table:formula="of:=[.D33]-[.I33]-[.H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I34]-[.L34]" office:value-type="float" office:value="0.215" calcext:value-type="float">
            <text:p>0,215</text:p>
          </table:table-cell>
          <table:table-cell/>
          <table:table-cell office:value-type="float" office:value="0.215" calcext:value-type="float">
            <text:p>0,215</text:p>
          </table:table-cell>
          <table:table-cell office:value-type="float" office:value="0.2" calcext:value-type="float">
            <text:p>0,2</text:p>
          </table:table-cell>
          <table:table-cell table:formula="of:=[.D34]-[.I34]-[.H3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3-18T14:44:16.531330086</dc:date>
    <meta:editing-cycles>9</meta:editing-cycles>
    <meta:editing-duration>PT2M11S</meta:editing-duration>
    <meta:document-statistic meta:table-count="1" meta:cell-count="334" meta:object-count="0"/>
  </office:meta>
</office:document-meta>
</file>