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H2]-[.K2]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formula="of:=[.D2]-[.G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H3]-[.K3]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3]-[.G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H4]-[.K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formula="of:=[.D4]-[.G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H5]-[.K5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5]-[.G5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H6]-[.K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]-[.G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H7]-[.K7]" office:value-type="float" office:value="0" calcext:value-type="float">
            <text:p>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formula="of:=[.D7]-[.G7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H8]-[.K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]-[.G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H9]-[.K9]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G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H10]-[.K10]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-[.G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H11]-[.K11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G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olig C16A 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H12]-[.K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]-[.G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H13]-[.K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formula="of:=[.D13]-[.G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H14]-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formula="of:=[.D14]-[.G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H15]-[.K15]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15]-[.G15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H16]-[.K16]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formula="of:=[.D16]-[.G16]" office:value-type="float" office:value="-14" calcext:value-type="float">
            <text:p>-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H17]-[.K17]" office:value-type="float" office:value="13" calcext:value-type="float">
            <text:p>1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formula="of:=[.D17]-[.G17]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H18]-[.K18]" office:value-type="float" office:value="27" calcext:value-type="float">
            <text:p>2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formula="of:=[.D18]-[.G18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H19]-[.K19]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formula="of:=[.D19]-[.G19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H20]-[.K20]" office:value-type="float" office:value="5" calcext:value-type="float">
            <text:p>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formula="of:=[.D20]-[.G20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H21]-[.K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1]-[.G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H22]-[.K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2]-[.G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H23]-[.K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3]-[.G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H24]-[.K24]" office:value-type="float" office:value="38" calcext:value-type="float">
            <text:p>3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4]-[.G24]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H25]-[.K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5]-[.G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H26]-[.K26]" office:value-type="float" office:value="45" calcext:value-type="float">
            <text:p>4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formula="of:=[.D26]-[.G26]"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H27]-[.K27]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formula="of:=[.D27]-[.G27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H28]-[.K28]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D28]-[.G28]"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H29]-[.K29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D29]-[.G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H30]-[.K30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30]-[.G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H31]-[.K31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31]-[.G31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H32]-[.K32]" office:value-type="float" office:value="11" calcext:value-type="float">
            <text:p>11</text:p>
          </table:table-cell>
          <table:table-cell table:number-columns-repeated="2"/>
          <table:table-cell table:formula="of:=[.D32]-[.G32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3]-[.H33]-[.K33]" office:value-type="float" office:value="0" calcext:value-type="float">
            <text:p>0</text:p>
          </table:table-cell>
          <table:table-cell table:number-columns-repeated="2"/>
          <table:table-cell table:formula="of:=[.D33]-[.G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H34]-[.K34]" office:value-type="float" office:value="0.415" calcext:value-type="float">
            <text:p>0,415</text:p>
          </table:table-cell>
          <table:table-cell table:number-columns-repeated="2"/>
          <table:table-cell table:formula="of:=[.D34]-[.G34]" office:value-type="float" office:value="0.415" calcext:value-type="float">
            <text:p>0,415</text:p>
          </table:table-cell>
          <table:table-cell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4:09:17.2670531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1-02-24T12:38:29.824713824</meta:creation-date>
    <dc:date>2021-03-15T14:49:35.819012931</dc:date>
    <dc:creator>Ralf Gloerfeld</dc:creator>
    <meta:editing-duration>PT7H35M50S</meta:editing-duration>
    <meta:editing-cycles>7</meta:editing-cycles>
    <meta:generator>LibreOffice_Vanilla/7.0.1.3$MacOSX_X86_64 LibreOffice_project/7cbcfc562f6eb6708b5ff7d7397325de9e764452</meta:generator>
    <meta:document-statistic meta:table-count="1" meta:cell-count="294" meta:object-count="0"/>
  </office:meta>
</office:document-meta>
</file>