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G2]-[.K2]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formula="of:=[.D2]-[.G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G3]-[.K3]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3]-[.G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G4]-[.K4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formula="of:=[.D4]-[.G4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G5]-[.K5]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5]-[.G5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G6]-[.K6]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]-[.G6]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G7]-[.K7]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formula="of:=[.D7]-[.G7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G8]-[.K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]-[.G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G9]-[.K9]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G9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G10]-[.K10]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-[.G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G11]-[.K11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G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olig C16A 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G12]-[.K1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]-[.G1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G13]-[.K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formula="of:=[.D13]-[.G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G14]-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formula="of:=[.D14]-[.G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G15]-[.K15]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15]-[.G15]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k.</text:p>
          </table:table-cell>
          <table:table-cell table:formula="of:=[.D16]-[.G16]-[.K16]" office:value-type="float" office:value="-14" calcext:value-type="float">
            <text:p>-14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formula="of:=[.D16]-[.G16]" office:value-type="float" office:value="-14" calcext:value-type="float">
            <text:p>-1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G17]-[.K17]" office:value-type="float" office:value="25" calcext:value-type="float">
            <text:p>2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formula="of:=[.D17]-[.G17]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G18]-[.K18]" office:value-type="float" office:value="30" calcext:value-type="float">
            <text:p>3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formula="of:=[.D18]-[.G18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G19]-[.K19]" office:value-type="float" office:value="23" calcext:value-type="float">
            <text:p>2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formula="of:=[.D19]-[.G19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G20]-[.K20]" office:value-type="float" office:value="23" calcext:value-type="float">
            <text:p>23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formula="of:=[.D20]-[.G20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G21]-[.K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1]-[.G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G22]-[.K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2]-[.G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G23]-[.K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3]-[.G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G24]-[.K24]" office:value-type="float" office:value="43" calcext:value-type="float">
            <text:p>4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24]-[.G24]"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G25]-[.K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5]-[.G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G26]-[.K26]" office:value-type="float" office:value="49" calcext:value-type="float">
            <text:p>4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formula="of:=[.D26]-[.G26]"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G27]-[.K27]" office:value-type="float" office:value="10" calcext:value-type="float">
            <text:p>1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formula="of:=[.D27]-[.G27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G28]-[.K28]"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D28]-[.G28]"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G29]-[.K29]" office:value-type="float" office:value="-5" calcext:value-type="float">
            <text:p>-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D29]-[.G29]"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G30]-[.K30]"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D30]-[.G30]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G31]-[.K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31]-[.G31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G32]-[.K32]" office:value-type="float" office:value="11" calcext:value-type="float">
            <text:p>11</text:p>
          </table:table-cell>
          <table:table-cell table:number-columns-repeated="2"/>
          <table:table-cell table:formula="of:=[.D32]-[.G32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3]-[.G33]-[.K33]" office:value-type="float" office:value="0" calcext:value-type="float">
            <text:p>0</text:p>
          </table:table-cell>
          <table:table-cell table:number-columns-repeated="2"/>
          <table:table-cell table:formula="of:=[.D33]-[.G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G34]-[.K34]" office:value-type="float" office:value="0.415" calcext:value-type="float">
            <text:p>0,415</text:p>
          </table:table-cell>
          <table:table-cell table:number-columns-repeated="2"/>
          <table:table-cell table:formula="of:=[.D34]-[.G34]" office:value-type="float" office:value="0.415" calcext:value-type="float">
            <text:p>0,415</text:p>
          </table:table-cell>
          <table:table-cell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4:09:17.2670531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lf Gloerfeld</meta:initial-creator>
    <meta:creation-date>2021-02-24T12:38:29.824713824</meta:creation-date>
    <dc:date>2021-03-15T14:45:57.744610977</dc:date>
    <dc:creator>Ralf Gloerfeld</dc:creator>
    <meta:editing-duration>PT7H32M12S</meta:editing-duration>
    <meta:editing-cycles>6</meta:editing-cycles>
    <meta:generator>LibreOffice_Vanilla/7.0.1.3$MacOSX_X86_64 LibreOffice_project/7cbcfc562f6eb6708b5ff7d7397325de9e764452</meta:generator>
    <meta:document-statistic meta:table-count="1" meta:cell-count="294" meta:object-count="0"/>
  </office:meta>
</office:document-meta>
</file>