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8.14cm"/>
    </style:style>
    <style:style style:name="co2" style:family="table-column">
      <style:table-column-properties fo:break-before="auto" style:column-width="7.19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9" table:default-cell-style-name="Default"/>
        <table:table-row table:style-name="ro1">
          <table:table-cell office:value-type="string" calcext:value-type="string">
            <text:p>Beschreibung</text:p>
          </table:table-cell>
          <table:table-cell office:value-type="string" calcext:value-type="string">
            <text:p>Typ</text:p>
          </table:table-cell>
          <table:table-cell office:value-type="string" calcext:value-type="string">
            <text:p>Hersteller</text:p>
          </table:table-cell>
          <table:table-cell office:value-type="string" calcext:value-type="string">
            <text:p>geliefert</text:p>
          </table:table-cell>
          <table:table-cell office:value-type="string" calcext:value-type="string">
            <text:p>Einheit</text:p>
          </table:table-cell>
          <table:table-cell office:value-type="string" calcext:value-type="string">
            <text:p>Bestand</text:p>
          </table:table-cell>
          <table:table-cell office:value-type="string" calcext:value-type="string">
            <text:p>Bedarf</text:p>
          </table:table-cell>
          <table:table-cell office:value-type="string" calcext:value-type="string">
            <text:p>eingebaut</text:p>
          </table:table-cell>
          <table:table-cell office:value-type="string" calcext:value-type="string">
            <text:p>zurückgeben</text:p>
          </table:table-cell>
          <table:table-cell office:value-type="string" calcext:value-type="string">
            <text:p>abgerechnet</text:p>
          </table:table-cell>
          <table:table-cell office:value-type="string" calcext:value-type="string">
            <text:p>zurückgegeben</text:p>
          </table:table-cell>
        </table:table-row>
        <table:table-row table:style-name="ro1">
          <table:table-cell office:value-type="string" calcext:value-type="string">
            <text:p>FI/LS kompakt 1P-N 6ka TypA 30mA B16A</text:p>
          </table:table-cell>
          <table:table-cell office:value-type="string" calcext:value-type="string">
            <text:p>5SV-1316-6KK16</text:p>
          </table:table-cell>
          <table:table-cell office:value-type="string" calcext:value-type="string">
            <text:p>Siemen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tk.</text:p>
          </table:table-cell>
          <table:table-cell table:formula="of:=[.D2]-[.G2]-[.K2]" office:value-type="float" office:value="0" calcext:value-type="float">
            <text:p>0</text:p>
          </table:table-cell>
          <table:table-cell table:number-columns-repeated="2" office:value-type="float" office:value="24" calcext:value-type="float">
            <text:p>24</text:p>
          </table:table-cell>
          <table:table-cell table:formula="of:=[.D2]-[.G2]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tiftsammelschiene 10mm2 12TE</text:p>
          </table:table-cell>
          <table:table-cell office:value-type="string" calcext:value-type="string">
            <text:p>5ST3 673-0</text:p>
          </table:table-cell>
          <table:table-cell office:value-type="string" calcext:value-type="string">
            <text:p>Siemen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tk.</text:p>
          </table:table-cell>
          <table:table-cell table:formula="of:=[.D3]-[.G3]-[.K3]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3]-[.G3]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S B16A</text:p>
          </table:table-cell>
          <table:table-cell office:value-type="string" calcext:value-type="string">
            <text:p>5SL6116-6</text:p>
          </table:table-cell>
          <table:table-cell office:value-type="string" calcext:value-type="string">
            <text:p>Siemen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tk.</text:p>
          </table:table-cell>
          <table:table-cell table:formula="of:=[.D4]-[.G4]-[.K4]" office:value-type="float" office:value="-1" calcext:value-type="float">
            <text:p>-1</text:p>
          </table:table-cell>
          <table:table-cell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formula="of:=[.D4]-[.G4]" office:value-type="float" office:value="-1" calcext:value-type="float">
            <text:p>-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S 3phasig C 32A</text:p>
          </table:table-cell>
          <table:table-cell office:value-type="string" calcext:value-type="string">
            <text:p>5SL6332-7</text:p>
          </table:table-cell>
          <table:table-cell office:value-type="string" calcext:value-type="string">
            <text:p>Sieme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k.</text:p>
          </table:table-cell>
          <table:table-cell table:formula="of:=[.D5]-[.G5]-[.K5]"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[.D5]-[.G5]" office:value-type="float" office:value="-1" calcext:value-type="float">
            <text:p>-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S 3phasig B 32A</text:p>
          </table:table-cell>
          <table:table-cell office:value-type="string" calcext:value-type="string">
            <text:p>5SL6332-6</text:p>
          </table:table-cell>
          <table:table-cell office:value-type="string" calcext:value-type="string">
            <text:p>Sieme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.</text:p>
          </table:table-cell>
          <table:table-cell table:formula="of:=[.D6]-[.G6]-[.K6]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6]-[.G6]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tiftsammelschiene, 10mm2 Anschluss: 3-phasig/N+8x Phase berührungssicher</text:p>
          </table:table-cell>
          <table:table-cell office:value-type="string" calcext:value-type="string">
            <text:p>5ST3 624</text:p>
          </table:table-cell>
          <table:table-cell office:value-type="string" calcext:value-type="string">
            <text:p>Sieme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k.</text:p>
          </table:table-cell>
          <table:table-cell table:formula="of:=[.D7]-[.G7]-[.K7]" office:value-type="float" office:value="2" calcext:value-type="float">
            <text:p>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formula="of:=[.D7]-[.G7]"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S C16A</text:p>
          </table:table-cell>
          <table:table-cell office:value-type="string" calcext:value-type="string">
            <text:p>5SL6116-7</text:p>
          </table:table-cell>
          <table:table-cell office:value-type="string" calcext:value-type="string">
            <text:p>Siemen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tk.</text:p>
          </table:table-cell>
          <table:table-cell table:formula="of:=[.D8]-[.G8]-[.K8]"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8]-[.G8]"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I/LS 1P-N 6ka TypA 30mA C16A zwei Breit</text:p>
          </table:table-cell>
          <table:table-cell office:value-type="string" calcext:value-type="string">
            <text:p>5SU1 356-7KK16</text:p>
          </table:table-cell>
          <table:table-cell office:value-type="string" calcext:value-type="string">
            <text:p>Siemen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tk.</text:p>
          </table:table-cell>
          <table:table-cell table:formula="of:=[.D9]-[.G9]-[.K9]" office:value-type="float" office:value="11" calcext:value-type="float">
            <text:p>11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9]-[.G9]" office:value-type="float" office:value="11" calcext:value-type="float">
            <text:p>1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I/LS 1P-N 6ka TypA 30mA B16A zwei Breit</text:p>
          </table:table-cell>
          <table:table-cell office:value-type="string" calcext:value-type="string">
            <text:p>5SU1 356-6KK16</text:p>
          </table:table-cell>
          <table:table-cell office:value-type="string" calcext:value-type="string">
            <text:p>Siemen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tk.</text:p>
          </table:table-cell>
          <table:table-cell table:formula="of:=[.D10]-[.G10]-[.K10]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0]-[.G10]"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qmm-Anschluss: 2x3X (1-phasig+N) berührungssicher</text:p>
          </table:table-cell>
          <table:table-cell office:value-type="string" calcext:value-type="string">
            <text:p>5ST3 623</text:p>
          </table:table-cell>
          <table:table-cell office:value-type="string" calcext:value-type="string">
            <text:p>Siemen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tk.</text:p>
          </table:table-cell>
          <table:table-cell table:formula="of:=[.D11]-[.G11]-[.K11]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D11]-[.G11]"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S 3polig C16A </text:p>
          </table:table-cell>
          <table:table-cell office:value-type="string" calcext:value-type="string">
            <text:p>5SL6316-7</text:p>
          </table:table-cell>
          <table:table-cell office:value-type="string" calcext:value-type="string">
            <text:p>Sieme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k.</text:p>
          </table:table-cell>
          <table:table-cell table:formula="of:=[.D12]-[.G12]-[.K12]"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12]-[.G12]"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I 4polig 40A 0.03A 400V</text:p>
          </table:table-cell>
          <table:table-cell office:value-type="string" calcext:value-type="string">
            <text:p>5SV3344-6</text:p>
          </table:table-cell>
          <table:table-cell office:value-type="string" calcext:value-type="string">
            <text:p>Sieme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k.</text:p>
          </table:table-cell>
          <table:table-cell table:formula="of:=[.D13]-[.G13]-[.K13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formula="of:=[.D13]-[.G13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I 4polig 63A 0.03A 400V</text:p>
          </table:table-cell>
          <table:table-cell office:value-type="string" calcext:value-type="string">
            <text:p>5SV3346-6</text:p>
          </table:table-cell>
          <table:table-cell office:value-type="string" calcext:value-type="string">
            <text:p>Sieme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.</text:p>
          </table:table-cell>
          <table:table-cell table:formula="of:=[.D14]-[.G14]-[.K1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formula="of:=[.D14]-[.G14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PTI 2,5-L/L</text:p>
          </table:table-cell>
          <table:table-cell office:value-type="string" calcext:value-type="string">
            <text:p>Phoenix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tk.</text:p>
          </table:table-cell>
          <table:table-cell table:formula="of:=[.D15]-[.G15]-[.K15]" office:value-type="float" office:value="18" calcext:value-type="float">
            <text:p>18</text:p>
          </table:table-cell>
          <table:table-cell/>
          <table:table-cell office:value-type="float" office:value="3" calcext:value-type="float">
            <text:p>3</text:p>
          </table:table-cell>
          <table:table-cell table:formula="of:=[.D15]-[.G15]" office:value-type="float" office:value="18" calcext:value-type="float">
            <text:p>18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PTI 2,5-PE/L/N</text:p>
          </table:table-cell>
          <table:table-cell office:value-type="string" calcext:value-type="string">
            <text:p>Phoenix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tk.</text:p>
          </table:table-cell>
          <table:table-cell table:formula="of:=[.D16]-[.G16]-[.K16]" office:value-type="float" office:value="-14" calcext:value-type="float">
            <text:p>-14</text:p>
          </table:table-cell>
          <table:table-cell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formula="of:=[.D16]-[.G16]" office:value-type="float" office:value="-14" calcext:value-type="float">
            <text:p>-14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UIK 16</text:p>
          </table:table-cell>
          <table:table-cell office:value-type="string" calcext:value-type="string">
            <text:p>Phoenix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tk.</text:p>
          </table:table-cell>
          <table:table-cell table:formula="of:=[.D17]-[.G17]-[.K17]" office:value-type="float" office:value="25" calcext:value-type="float">
            <text:p>25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formula="of:=[.D17]-[.G17]" office:value-type="float" office:value="25" calcext:value-type="float">
            <text:p>25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UTN 10</text:p>
          </table:table-cell>
          <table:table-cell office:value-type="string" calcext:value-type="string">
            <text:p>Phoenix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tk.</text:p>
          </table:table-cell>
          <table:table-cell table:formula="of:=[.D18]-[.G18]-[.K18]" office:value-type="float" office:value="30" calcext:value-type="float">
            <text:p>30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formula="of:=[.D18]-[.G18]" office:value-type="float" office:value="30" calcext:value-type="float">
            <text:p>3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UIK 16 BU</text:p>
          </table:table-cell>
          <table:table-cell office:value-type="string" calcext:value-type="string">
            <text:p>Phoenix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tk.</text:p>
          </table:table-cell>
          <table:table-cell table:formula="of:=[.D19]-[.G19]-[.K19]" office:value-type="float" office:value="23" calcext:value-type="float">
            <text:p>23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formula="of:=[.D19]-[.G19]" office:value-type="float" office:value="23" calcext:value-type="float">
            <text:p>23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PTI 2,5-PE/L/NT</text:p>
          </table:table-cell>
          <table:table-cell office:value-type="string" calcext:value-type="string">
            <text:p>Phoenix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tk.</text:p>
          </table:table-cell>
          <table:table-cell table:formula="of:=[.D20]-[.G20]-[.K20]" office:value-type="float" office:value="23" calcext:value-type="float">
            <text:p>23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 table:formula="of:=[.D20]-[.G20]" office:value-type="float" office:value="23" calcext:value-type="float">
            <text:p>23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AB-PTI/3</text:p>
          </table:table-cell>
          <table:table-cell office:value-type="string" calcext:value-type="string">
            <text:p>Phoenix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tk.</text:p>
          </table:table-cell>
          <table:table-cell table:formula="of:=[.D21]-[.G21]-[.K21]" office:value-type="float" office:value="16" calcext:value-type="float">
            <text:p>16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21]-[.G21]" office:value-type="float" office:value="16" calcext:value-type="float">
            <text:p>16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D-UK 4/10 BU</text:p>
          </table:table-cell>
          <table:table-cell office:value-type="string" calcext:value-type="string">
            <text:p>Phoenix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tk.</text:p>
          </table:table-cell>
          <table:table-cell table:formula="of:=[.D22]-[.G22]-[.K22]"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22]-[.G22]"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D-UTN 2,5/10</text:p>
          </table:table-cell>
          <table:table-cell office:value-type="string" calcext:value-type="string">
            <text:p>Phoenix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tk.</text:p>
          </table:table-cell>
          <table:table-cell table:formula="of:=[.D23]-[.G23]-[.K23]" office:value-type="float" office:value="30" calcext:value-type="float">
            <text:p>30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23]-[.G23]" office:value-type="float" office:value="30" calcext:value-type="float">
            <text:p>3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D-UK 4/10</text:p>
          </table:table-cell>
          <table:table-cell office:value-type="string" calcext:value-type="string">
            <text:p>Phoenix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tk.</text:p>
          </table:table-cell>
          <table:table-cell table:formula="of:=[.D24]-[.G24]-[.K24]" office:value-type="float" office:value="43" calcext:value-type="float">
            <text:p>43</text:p>
          </table:table-cell>
          <table:table-cell/>
          <table:table-cell office:value-type="float" office:value="5" calcext:value-type="float">
            <text:p>5</text:p>
          </table:table-cell>
          <table:table-cell table:formula="of:=[.D24]-[.G24]"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CLIPFIX 35</text:p>
          </table:table-cell>
          <table:table-cell office:value-type="string" calcext:value-type="string">
            <text:p>Phoenix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tk.</text:p>
          </table:table-cell>
          <table:table-cell table:formula="of:=[.D25]-[.G25]-[.K25]" office:value-type="float" office:value="34" calcext:value-type="float">
            <text:p>3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25]-[.G25]" office:value-type="float" office:value="34" calcext:value-type="float">
            <text:p>34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D_PTI/3</text:p>
          </table:table-cell>
          <table:table-cell office:value-type="string" calcext:value-type="string">
            <text:p>Phoenix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tk.</text:p>
          </table:table-cell>
          <table:table-cell table:formula="of:=[.D26]-[.G26]-[.K26]" office:value-type="float" office:value="49" calcext:value-type="float">
            <text:p>49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formula="of:=[.D26]-[.G26]" office:value-type="float" office:value="49" calcext:value-type="float">
            <text:p>49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UISLKG16</text:p>
          </table:table-cell>
          <table:table-cell office:value-type="string" calcext:value-type="string">
            <text:p>Phoenix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tk.</text:p>
          </table:table-cell>
          <table:table-cell table:formula="of:=[.D27]-[.G27]-[.K27]" office:value-type="float" office:value="10" calcext:value-type="float">
            <text:p>10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formula="of:=[.D27]-[.G27]"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10qmm Hülse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stk.</text:p>
          </table:table-cell>
          <table:table-cell table:formula="of:=[.D28]-[.G28]-[.K28]" office:value-type="float" office:value="40" calcext:value-type="float">
            <text:p>40</text:p>
          </table:table-cell>
          <table:table-cell/>
          <table:table-cell office:value-type="float" office:value="40" calcext:value-type="float">
            <text:p>40</text:p>
          </table:table-cell>
          <table:table-cell table:formula="of:=[.D28]-[.G28]"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10qmm schwarz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m</text:p>
          </table:table-cell>
          <table:table-cell table:formula="of:=[.D29]-[.G29]-[.K29]" office:value-type="float" office:value="-5" calcext:value-type="float">
            <text:p>-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formula="of:=[.D29]-[.G29]" office:value-type="float" office:value="-5" calcext:value-type="float">
            <text:p>-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10qmm blau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formula="of:=[.D30]-[.G30]-[.K30]" office:value-type="float" office:value="-2" calcext:value-type="float">
            <text:p>-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[.D30]-[.G30]" office:value-type="float" office:value="-2" calcext:value-type="float">
            <text:p>-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Schukosteckdosen</text:p>
          </table:table-cell>
          <table:table-cell office:value-type="string" calcext:value-type="string">
            <text:p>Gir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tk.</text:p>
          </table:table-cell>
          <table:table-cell table:formula="of:=[.D31]-[.G31]-[.K31]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D31]-[.G31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PHOE Feste Brücke 10pol.</text:p>
          </table:table-cell>
          <table:table-cell office:value-type="string" calcext:value-type="string">
            <text:p>Phoeni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tk.</text:p>
          </table:table-cell>
          <table:table-cell table:formula="of:=[.D32]-[.G32]-[.K32]" office:value-type="float" office:value="11" calcext:value-type="float">
            <text:p>11</text:p>
          </table:table-cell>
          <table:table-cell table:number-columns-repeated="2"/>
          <table:table-cell table:formula="of:=[.D32]-[.G32]" office:value-type="float" office:value="11" calcext:value-type="float">
            <text:p>1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table:formula="of:=[.D33]-[.G33]-[.K33]" office:value-type="float" office:value="0" calcext:value-type="float">
            <text:p>0</text:p>
          </table:table-cell>
          <table:table-cell table:number-columns-repeated="2"/>
          <table:table-cell table:formula="of:=[.D33]-[.G33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N-Sammelschiene - NLS-CU 3/10 SN</text:p>
          </table:table-cell>
          <table:table-cell office:value-type="string" calcext:value-type="string">
            <text:p>Phoenix</text:p>
          </table:table-cell>
          <table:table-cell office:value-type="float" office:value="0.415" calcext:value-type="float">
            <text:p>0,415</text:p>
          </table:table-cell>
          <table:table-cell office:value-type="string" calcext:value-type="string">
            <text:p>m</text:p>
          </table:table-cell>
          <table:table-cell table:formula="of:=[.D34]-[.G34]-[.K34]" office:value-type="float" office:value="0.415" calcext:value-type="float">
            <text:p>0,415</text:p>
          </table:table-cell>
          <table:table-cell table:number-columns-repeated="2"/>
          <table:table-cell table:formula="of:=[.D34]-[.G34]" office:value-type="float" office:value="0.415" calcext:value-type="float">
            <text:p>0,415</text:p>
          </table:table-cell>
          <table:table-cell/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5">00.00.0000</text:date>, <text:time style:data-style-name="N2" text:time-value="14:09:17.267053134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Ralf Gloerfeld</meta:initial-creator>
    <meta:creation-date>2021-02-24T12:38:29.824713824</meta:creation-date>
    <dc:date>2021-03-15T14:42:57.990711730</dc:date>
    <dc:creator>Ralf Gloerfeld</dc:creator>
    <meta:editing-duration>PT7H29M13S</meta:editing-duration>
    <meta:editing-cycles>5</meta:editing-cycles>
    <meta:generator>LibreOffice_Vanilla/7.0.1.3$MacOSX_X86_64 LibreOffice_project/7cbcfc562f6eb6708b5ff7d7397325de9e764452</meta:generator>
    <meta:document-statistic meta:table-count="1" meta:cell-count="293" meta:object-count="0"/>
  </office:meta>
</office:document-meta>
</file>