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817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2.50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37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2" table:default-cell-style-name="ce5"/>
        <table:table-row table:style-name="ro1">
          <table:table-cell table:style-name="ce1" office:value-type="string" calcext:value-type="string">
            <text:p>Beschreibung</text:p>
          </table:table-cell>
          <table:table-cell table:style-name="ce1"/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Hersteller</text:p>
          </table:table-cell>
          <table:table-cell table:style-name="ce3" office:value-type="string" calcext:value-type="string">
            <text:p>geliefert</text:p>
          </table:table-cell>
          <table:table-cell table:style-name="ce3" office:value-type="string" calcext:value-type="string">
            <text:p>Einheit</text:p>
          </table:table-cell>
          <table:table-cell table:style-name="ce3" office:value-type="string" calcext:value-type="string">
            <text:p>Bestand</text:p>
          </table:table-cell>
          <table:table-cell table:style-name="ce3" office:value-type="string" calcext:value-type="string">
            <text:p>Gesamtbedarf</text:p>
          </table:table-cell>
          <table:table-cell table:style-name="ce3" office:value-type="string" calcext:value-type="string">
            <text:p>Bedarf</text:p>
          </table:table-cell>
          <table:table-cell table:style-name="ce3" office:value-type="string" calcext:value-type="string">
            <text:p>eingebaut</text:p>
          </table:table-cell>
          <table:table-cell table:style-name="ce3" office:value-type="string" calcext:value-type="string">
            <text:p>Retour</text:p>
          </table:table-cell>
          <table:table-cell table:style-name="ce3" office:value-type="string" calcext:value-type="string">
            <text:p>abgerechnet</text:p>
          </table:table-cell>
          <table:table-cell table:style-name="ce3" office:value-type="string" calcext:value-type="string">
            <text:p>zurückgegeben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kompakt 1P-N 6ka TypA 30mA B16A</text:p>
          </table:table-cell>
          <table:table-cell table:style-name="ce1"/>
          <table:table-cell table:style-name="ce1" office:value-type="string" calcext:value-type="string">
            <text:p>5SV-131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]-[.J2]-[.M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[.E2]-[.J2]-[.I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 10mm2 12TE</text:p>
          </table:table-cell>
          <table:table-cell table:style-name="ce1"/>
          <table:table-cell table:style-name="ce1" office:value-type="string" calcext:value-type="string">
            <text:p>5ST3 673-0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3]-[.J3]-[.M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E3]-[.J3]-[.I3]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B16A</text:p>
          </table:table-cell>
          <table:table-cell table:style-name="ce1"/>
          <table:table-cell table:style-name="ce1" office:value-type="string" calcext:value-type="string">
            <text:p>5SL61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4]-[.J4]-[.M4]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formula="of:=[.E4]-[.J4]-[.I4]" office:value-type="float" office:value="3" calcext:value-type="float">
            <text:p>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C 32A</text:p>
          </table:table-cell>
          <table:table-cell table:style-name="ce1"/>
          <table:table-cell table:style-name="ce1" office:value-type="string" calcext:value-type="string">
            <text:p>5SL6332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5]-[.J5]-[.M5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5]-[.J5]-[.I5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B 32A</text:p>
          </table:table-cell>
          <table:table-cell table:style-name="ce1"/>
          <table:table-cell table:style-name="ce1" office:value-type="string" calcext:value-type="string">
            <text:p>5SL6332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6]-[.J6]-[.M6]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6]-[.J6]-[.I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, 10mm2 Anschluss: 3-phasig/N+8x Phase berührungssicher</text:p>
          </table:table-cell>
          <table:table-cell table:style-name="ce1"/>
          <table:table-cell table:style-name="ce1" office:value-type="string" calcext:value-type="string">
            <text:p>5ST3 624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7]-[.J7]-[.M7]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E7]-[.J7]-[.I7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C16A</text:p>
          </table:table-cell>
          <table:table-cell table:style-name="ce1"/>
          <table:table-cell table:style-name="ce1" office:value-type="string" calcext:value-type="string">
            <text:p>5SL61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8]-[.J8]-[.M8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8]-[.J8]-[.I8]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C16A zwei Breit</text:p>
          </table:table-cell>
          <table:table-cell table:style-name="ce1"/>
          <table:table-cell table:style-name="ce1" office:value-type="string" calcext:value-type="string">
            <text:p>5SU1 356-7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9]-[.J9]-[.M9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9]-[.J9]-[.I9]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B16A zwei Breit</text:p>
          </table:table-cell>
          <table:table-cell table:style-name="ce1"/>
          <table:table-cell table:style-name="ce1" office:value-type="string" calcext:value-type="string">
            <text:p>5SU1 35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0]-[.J10]-[.M10]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E10]-[.J10]-[.I10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10qmm-Anschluss: 2x3X (1-phasig+N) berührungssicher</text:p>
          </table:table-cell>
          <table:table-cell table:style-name="ce1"/>
          <table:table-cell table:style-name="ce1" office:value-type="string" calcext:value-type="string">
            <text:p>5ST3 623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1]-[.J11]-[.M11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11]-[.J11]-[.I11]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C16A</text:p>
          </table:table-cell>
          <table:table-cell table:style-name="ce1"/>
          <table:table-cell table:style-name="ce1" office:value-type="string" calcext:value-type="string">
            <text:p>5SL63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2]-[.J12]-[.M12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12]-[.J12]-[.I12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40A 0.03A 400V</text:p>
          </table:table-cell>
          <table:table-cell table:style-name="ce1"/>
          <table:table-cell table:style-name="ce1" office:value-type="string" calcext:value-type="string">
            <text:p>5SV3344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3]-[.J13]-[.M1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E13]-[.J13]-[.I1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63A 0.03A 400V</text:p>
          </table:table-cell>
          <table:table-cell table:style-name="ce1"/>
          <table:table-cell table:style-name="ce1" office:value-type="string" calcext:value-type="string">
            <text:p>5SV334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4]-[.J14]-[.M14]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formula="of:=[.E14]-[.J14]-[.I1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TI 2,5-L/L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5]-[.J15]-[.M15]" office:value-type="float" office:value="15" calcext:value-type="float">
            <text:p>15</text:p>
          </table:table-cell>
          <table:table-cell table:style-name="ce3"/>
          <table:table-cell table:number-columns-repeated="2" table:style-name="ce3" office:value-type="float" office:value="3" calcext:value-type="float">
            <text:p>3</text:p>
          </table:table-cell>
          <table:table-cell table:style-name="ce3" table:formula="of:=[.E15]-[.J15]-[.I15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TI 2,5-PE/L/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6]-[.J16]-[.M16]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7" office:value-type="float" office:value="36" calcext:value-type="float">
            <text:p>36</text:p>
          </table:table-cell>
          <table:table-cell table:style-name="ce3" table:formula="of:=[.E16]-[.J16]-[.I1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UIK 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7]-[.J17]-[.M17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formula="of:=[.E17]-[.J17]-[.I17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UTN 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8]-[.J18]-[.M18]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E18]-[.J18]-[.I18]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UIK 16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9]-[.J19]-[.M19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E19]-[.J19]-[.I19]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TI 2,5-PE/L/NT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0]-[.J20]-[.M20]" office:value-type="float" office:value="5" calcext:value-type="float">
            <text:p>5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formula="of:=[.E20]-[.J20]-[.I20]" office:value-type="float" office:value="2" calcext:value-type="float">
            <text:p>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AB-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1]-[.J21]-[.M21]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21]-[.J21]-[.I21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-UK 4/10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2]-[.J22]-[.M22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22]-[.J22]-[.I22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-UTN 2,5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3]-[.J23]-[.M23]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23]-[.J23]-[.I23]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-UK 4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4]-[.J24]-[.M24]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E24]-[.J24]-[.I24]" office:value-type="float" office:value="36" calcext:value-type="float">
            <text:p>3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CLIPFIX 35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5]-[.J25]-[.M25]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E25]-[.J25]-[.I25]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_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6]-[.J26]-[.M26]" office:value-type="float" office:value="44" calcext:value-type="float">
            <text:p>44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formula="of:=[.E26]-[.J26]-[.I26]" office:value-type="float" office:value="42" calcext:value-type="float">
            <text:p>4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UISLKG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7]-[.J27]-[.M27]" office:value-type="float" office:value="6" calcext:value-type="float">
            <text:p>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formula="of:=[.E27]-[.J27]-[.I27]" office:value-type="float" office:value="4" calcext:value-type="float">
            <text:p>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qmm Hülsen</text:p>
          </table:table-cell>
          <table:table-cell table:style-name="ce1"/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8]-[.J28]-[.M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formula="of:=[.E28]-[.J28]-[.I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qmm schwarz</text:p>
          </table:table-cell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E29]-[.J29]-[.M29]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E29]-[.J29]-[.I29]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qmm blau</text:p>
          </table:table-cell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E30]-[.J30]-[.M30]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E30]-[.J30]-[.I30]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chukosteckdosen</text:p>
          </table:table-cell>
          <table:table-cell table:style-name="ce1" office:value-type="string" calcext:value-type="string">
            <text:p>Gi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31]-[.J31]-[.M31]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[.E31]-[.J31]-[.I31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HOE Feste Brücke 10pol.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32]-[.J32]-[.M32]" office:value-type="float" office:value="9" calcext:value-type="float">
            <text:p>9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[.E32]-[.J32]-[.I32]" office:value-type="float" office:value="7" calcext:value-type="float">
            <text:p>7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4"/>
          <table:table-cell table:style-name="ce3" table:number-columns-repeated="2"/>
          <table:table-cell table:style-name="ce3" table:formula="of:=[.E33]-[.J33]-[.M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E33]-[.J33]-[.I3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-Sammelschiene - NLS-CU 3/10 S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0.415" calcext:value-type="float">
            <text:p>0,415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E34]-[.J34]-[.M34]" office:value-type="float" office:value="0.215" calcext:value-type="float">
            <text:p>0,215</text:p>
          </table:table-cell>
          <table:table-cell table:style-name="ce3"/>
          <table:table-cell table:style-name="ce3" office:value-type="float" office:value="0.215" calcext:value-type="float">
            <text:p>0,215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.E34]-[.J34]-[.I3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B16A</text:p>
          </table:table-cell>
          <table:table-cell table:style-name="ce1"/>
          <table:table-cell table:style-name="ce1" office:value-type="string" calcext:value-type="string">
            <text:p>5SL63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E35]-[.J35]-[.I3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52"/>
        </table:table-row>
        <table:table-row table:style-name="ro1" table:number-rows-repeated="1048540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178cm" fo:margin-right="0cm" style:scale-to="75%" style:print="charts drawings objects"/>
      <style:header-style>
        <style:header-footer-properties fo:min-height="2.21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 style:data-style-name="N2" text:time-value="13:28:41.86221014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4-28T13:57:03.052281708</dc:date>
    <meta:editing-cycles>21</meta:editing-cycles>
    <meta:editing-duration>PT1H17M2S</meta:editing-duration>
    <meta:printed-by>Ralf Gloerfeld</meta:printed-by>
    <meta:print-date>2021-04-28T10:29:54.783024055</meta:print-date>
    <meta:document-statistic meta:table-count="1" meta:cell-count="340" meta:object-count="0"/>
  </office:meta>
</office:document-meta>
</file>