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4cm"/>
    </style:style>
    <style:style style:name="co2" style:family="table-column">
      <style:table-column-properties fo:break-before="auto" style:column-width="7.19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8" table:default-cell-style-name="Default"/>
        <table:table-row table:style-name="ro1">
          <table:table-cell office:value-type="string" calcext:value-type="string">
            <text:p>Beschreibung</text:p>
          </table:table-cell>
          <table:table-cell office:value-type="string" calcext:value-type="string">
            <text:p>Typ</text:p>
          </table:table-cell>
          <table:table-cell office:value-type="string" calcext:value-type="string">
            <text:p>Hersteller</text:p>
          </table:table-cell>
          <table:table-cell office:value-type="string" calcext:value-type="string">
            <text:p>geliefert</text:p>
          </table:table-cell>
          <table:table-cell office:value-type="string" calcext:value-type="string">
            <text:p>Einheit</text:p>
          </table:table-cell>
          <table:table-cell office:value-type="string" calcext:value-type="string">
            <text:p>Bestand</text:p>
          </table:table-cell>
          <table:table-cell office:value-type="string" calcext:value-type="string">
            <text:p>Bedarf</text:p>
          </table:table-cell>
          <table:table-cell office:value-type="string" calcext:value-type="string">
            <text:p>eingebaut</text:p>
          </table:table-cell>
          <table:table-cell office:value-type="string" calcext:value-type="string">
            <text:p>abgerechnet</text:p>
          </table:table-cell>
          <table:table-cell office:value-type="string" calcext:value-type="string">
            <text:p>zurückgegeben</text:p>
          </table:table-cell>
        </table:table-row>
        <table:table-row table:style-name="ro1">
          <table:table-cell office:value-type="string" calcext:value-type="string">
            <text:p>FI/LS kompakt 1P-N 6ka TypA 30mA B16A</text:p>
          </table:table-cell>
          <table:table-cell office:value-type="string" calcext:value-type="string">
            <text:p>5SV-1316-6KK16</text:p>
          </table:table-cell>
          <table:table-cell office:value-type="string" calcext:value-type="string">
            <text:p>Siemens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stk.</text:p>
          </table:table-cell>
          <table:table-cell table:formula="of:=[.D2]-[.H2]-[.J2]" office:value-type="float" office:value="0" calcext:value-type="float">
            <text:p>0</text:p>
          </table:table-cell>
          <table:table-cell/>
          <table:table-cell table:number-columns-repeated="2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 10mm2 12TE</text:p>
          </table:table-cell>
          <table:table-cell office:value-type="string" calcext:value-type="string">
            <text:p>5ST3 673-0</text:p>
          </table:table-cell>
          <table:table-cell office:value-type="string" calcext:value-type="string">
            <text:p>Siemen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tk.</text:p>
          </table:table-cell>
          <table:table-cell table:formula="of:=[.D3]-[.H3]-[.J3]" office:value-type="float" office:value="3" calcext:value-type="float">
            <text:p>3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B16A</text:p>
          </table:table-cell>
          <table:table-cell office:value-type="string" calcext:value-type="string">
            <text:p>5SL6116-6</text:p>
          </table:table-cell>
          <table:table-cell office:value-type="string" calcext:value-type="string">
            <text:p>Siemens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stk.</text:p>
          </table:table-cell>
          <table:table-cell table:formula="of:=[.D4]-[.H4]-[.J4]" office:value-type="float" office:value="0" calcext:value-type="float">
            <text:p>0</text:p>
          </table:table-cell>
          <table:table-cell/>
          <table:table-cell table:style-name="ce1" office:value-type="float" office:value="14" calcext:value-type="float">
            <text:p>1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C 32A</text:p>
          </table:table-cell>
          <table:table-cell office:value-type="string" calcext:value-type="string">
            <text:p>5SL6332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5]-[.H5]-[.J5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hasig B 32A</text:p>
          </table:table-cell>
          <table:table-cell office:value-type="string" calcext:value-type="string">
            <text:p>5SL6332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6]-[.H6]-[.J6]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tiftsammelschiene, 10mm2 Anschluss: 3-phasig/N+8x Phase berührungssicher</text:p>
          </table:table-cell>
          <table:table-cell office:value-type="string" calcext:value-type="string">
            <text:p>5ST3 624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7]-[.H7]-[.J7]" office:value-type="float" office:value="0" calcext:value-type="float">
            <text:p>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C16A</text:p>
          </table:table-cell>
          <table:table-cell office:value-type="string" calcext:value-type="string">
            <text:p>5SL6116-7</text:p>
          </table:table-cell>
          <table:table-cell office:value-type="string" calcext:value-type="string">
            <text:p>Siemen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8]-[.H8]-[.J8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C16A zwei Breit</text:p>
          </table:table-cell>
          <table:table-cell office:value-type="string" calcext:value-type="string">
            <text:p>5SU1 356-7KK16</text:p>
          </table:table-cell>
          <table:table-cell office:value-type="string" calcext:value-type="string">
            <text:p>Siemens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9]-[.H9]-[.J9]" office:value-type="float" office:value="11" calcext:value-type="float">
            <text:p>1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/LS 1P-N 6ka TypA 30mA B16A zwei Breit</text:p>
          </table:table-cell>
          <table:table-cell office:value-type="string" calcext:value-type="string">
            <text:p>5SU1 356-6KK16</text:p>
          </table:table-cell>
          <table:table-cell office:value-type="string" calcext:value-type="string">
            <text:p>Siemens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10]-[.H10]-[.J10]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0qmm-Anschluss: 2x3X (1-phasig+N) berührungssicher</text:p>
          </table:table-cell>
          <table:table-cell office:value-type="string" calcext:value-type="string">
            <text:p>5ST3 623</text:p>
          </table:table-cell>
          <table:table-cell office:value-type="string" calcext:value-type="string">
            <text:p>Siemens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k.</text:p>
          </table:table-cell>
          <table:table-cell table:formula="of:=[.D11]-[.H11]-[.J11]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S 3polig C16A </text:p>
          </table:table-cell>
          <table:table-cell office:value-type="string" calcext:value-type="string">
            <text:p>5SL6316-7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2]-[.H12]-[.J12]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40A 0.03A 400V</text:p>
          </table:table-cell>
          <table:table-cell office:value-type="string" calcext:value-type="string">
            <text:p>5SV3344-6</text:p>
          </table:table-cell>
          <table:table-cell office:value-type="string" calcext:value-type="string">
            <text:p>Siemen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k.</text:p>
          </table:table-cell>
          <table:table-cell table:formula="of:=[.D13]-[.H13]-[.J13]" office:value-type="float" office:value="0" calcext:value-type="float">
            <text:p>0</text:p>
          </table:table-cell>
          <table:table-cell/>
          <table:table-cell table:style-name="ce1"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FI 4polig 63A 0.03A 400V</text:p>
          </table:table-cell>
          <table:table-cell office:value-type="string" calcext:value-type="string">
            <text:p>5SV3346-6</text:p>
          </table:table-cell>
          <table:table-cell office:value-type="string" calcext:value-type="string">
            <text:p>Sieme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k.</text:p>
          </table:table-cell>
          <table:table-cell table:formula="of:=[.D14]-[.H14]-[.J14]" office:value-type="float" office:value="0" calcext:value-type="float">
            <text:p>0</text:p>
          </table:table-cell>
          <table:table-cell/>
          <table:table-cell table:style-name="ce1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L/L</text:p>
          </table:table-cell>
          <table:table-cell office:value-type="string" calcext:value-type="string">
            <text:p>Phoenix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stk.</text:p>
          </table:table-cell>
          <table:table-cell table:formula="of:=[.D15]-[.H15]-[.J15]" office:value-type="float" office:value="15" calcext:value-type="float">
            <text:p>1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</text:p>
          </table:table-cell>
          <table:table-cell office:value-type="string" calcext:value-type="string">
            <text:p>Phoenix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stk.</text:p>
          </table:table-cell>
          <table:table-cell table:formula="of:=[.D16]-[.H16]-[.J16]" office:value-type="float" office:value="0" calcext:value-type="float">
            <text:p>0</text:p>
          </table:table-cell>
          <table:table-cell/>
          <table:table-cell table:style-name="ce1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</text:p>
          </table:table-cell>
          <table:table-cell office:value-type="string" calcext:value-type="string">
            <text:p>Phoenix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stk.</text:p>
          </table:table-cell>
          <table:table-cell table:formula="of:=[.D17]-[.H17]-[.J17]" office:value-type="float" office:value="13" calcext:value-type="float">
            <text:p>13</text:p>
          </table:table-cell>
          <table:table-cell/>
          <table:table-cell table:style-name="ce1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TN 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18]-[.H18]-[.J18]" office:value-type="float" office:value="27" calcext:value-type="float">
            <text:p>27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K 16 BU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19]-[.H19]-[.J19]" office:value-type="float" office:value="20" calcext:value-type="float">
            <text:p>20</text:p>
          </table:table-cell>
          <table:table-cell/>
          <table:table-cell table:style-name="ce1"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TI 2,5-PE/L/NT</text:p>
          </table:table-cell>
          <table:table-cell office:value-type="string" calcext:value-type="string">
            <text:p>Phoenix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stk.</text:p>
          </table:table-cell>
          <table:table-cell table:formula="of:=[.D20]-[.H20]-[.J20]" office:value-type="float" office:value="5" calcext:value-type="float">
            <text:p>5</text:p>
          </table:table-cell>
          <table:table-cell/>
          <table:table-cell table:style-name="ce1"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AB-PTI/3</text:p>
          </table:table-cell>
          <table:table-cell office:value-type="string" calcext:value-type="string">
            <text:p>Phoenix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tk.</text:p>
          </table:table-cell>
          <table:table-cell table:formula="of:=[.D21]-[.H21]-[.J21]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 BU</text:p>
          </table:table-cell>
          <table:table-cell office:value-type="string" calcext:value-type="string">
            <text:p>Phoenix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stk.</text:p>
          </table:table-cell>
          <table:table-cell table:formula="of:=[.D22]-[.H22]-[.J22]" office:value-type="float" office:value="12" calcext:value-type="float">
            <text:p>1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TN 2,5/10</text:p>
          </table:table-cell>
          <table:table-cell office:value-type="string" calcext:value-type="string">
            <text:p>Phoenix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k.</text:p>
          </table:table-cell>
          <table:table-cell table:formula="of:=[.D23]-[.H23]-[.J23]" office:value-type="float" office:value="30" calcext:value-type="float">
            <text:p>3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-UK 4/10</text:p>
          </table:table-cell>
          <table:table-cell office:value-type="string" calcext:value-type="string">
            <text:p>Phoenix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stk.</text:p>
          </table:table-cell>
          <table:table-cell table:formula="of:=[.D24]-[.H24]-[.J24]" office:value-type="float" office:value="38" calcext:value-type="float">
            <text:p>38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CLIPFIX 35</text:p>
          </table:table-cell>
          <table:table-cell office:value-type="string" calcext:value-type="string">
            <text:p>Phoeni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stk.</text:p>
          </table:table-cell>
          <table:table-cell table:formula="of:=[.D25]-[.H25]-[.J25]" office:value-type="float" office:value="34" calcext:value-type="float">
            <text:p>3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D_PTI/3</text:p>
          </table:table-cell>
          <table:table-cell office:value-type="string" calcext:value-type="string">
            <text:p>Phoenix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stk.</text:p>
          </table:table-cell>
          <table:table-cell table:formula="of:=[.D26]-[.H26]-[.J26]" office:value-type="float" office:value="45" calcext:value-type="float">
            <text:p>45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UISLKG16</text:p>
          </table:table-cell>
          <table:table-cell office:value-type="string" calcext:value-type="string">
            <text:p>Phoenix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tk.</text:p>
          </table:table-cell>
          <table:table-cell table:formula="of:=[.D27]-[.H27]-[.J27]" office:value-type="float" office:value="6" calcext:value-type="float">
            <text:p>6</text:p>
          </table:table-cell>
          <table:table-cell/>
          <table:table-cell table:style-name="ce1"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Hülsen</text:p>
          </table:table-cell>
          <table:table-cell/>
          <table:table-cell office:value-type="float" office:value="40" calcext:value-type="float">
            <text:p>40</text:p>
          </table:table-cell>
          <table:table-cell office:value-type="string" calcext:value-type="string">
            <text:p>stk.</text:p>
          </table:table-cell>
          <table:table-cell table:formula="of:=[.D28]-[.H28]-[.J28]" office:value-type="float" office:value="40" calcext:value-type="float">
            <text:p>4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schwarz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m</text:p>
          </table:table-cell>
          <table:table-cell table:formula="of:=[.D29]-[.H29]-[.J29]" office:value-type="float" office:value="15" calcext:value-type="float">
            <text:p>15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10qmm blau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m</text:p>
          </table:table-cell>
          <table:table-cell table:formula="of:=[.D30]-[.H30]-[.J30]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Schukosteckdosen</text:p>
          </table:table-cell>
          <table:table-cell office:value-type="string" calcext:value-type="string">
            <text:p>Gira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tk.</text:p>
          </table:table-cell>
          <table:table-cell table:formula="of:=[.D31]-[.H31]-[.J31]" office:value-type="float" office:value="20" calcext:value-type="float">
            <text:p>20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PHOE Feste Brücke 10pol.</text:p>
          </table:table-cell>
          <table:table-cell office:value-type="string" calcext:value-type="string">
            <text:p>Phoenix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stk.</text:p>
          </table:table-cell>
          <table:table-cell table:formula="of:=[.D32]-[.H32]-[.J32]"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formula="of:=[.D33]-[.H33]-[.J33]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N-Sammelschiene - NLS-CU 3/10 SN</text:p>
          </table:table-cell>
          <table:table-cell office:value-type="string" calcext:value-type="string">
            <text:p>Phoenix</text:p>
          </table:table-cell>
          <table:table-cell office:value-type="float" office:value="0.415" calcext:value-type="float">
            <text:p>0,415</text:p>
          </table:table-cell>
          <table:table-cell office:value-type="string" calcext:value-type="string">
            <text:p>m</text:p>
          </table:table-cell>
          <table:table-cell table:formula="of:=[.D34]-[.H34]-[.J34]" office:value-type="float" office:value="0.415" calcext:value-type="float">
            <text:p>0,415</text:p>
          </table:table-cell>
          <table:table-cell table:number-columns-repeated="3"/>
          <table:table-cell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2">00.00.0000</text:date>, <text:time style:data-style-name="N2" text:time-value="14:26:08.596569823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Ralf Gloerfeld</meta:initial-creator>
    <meta:creation-date>2021-02-24T12:38:29.824713824</meta:creation-date>
    <dc:date>2021-03-12T15:24:23.748966007</dc:date>
    <dc:creator>Ralf Gloerfeld</dc:creator>
    <meta:editing-duration>PT7H24M25S</meta:editing-duration>
    <meta:editing-cycles>4</meta:editing-cycles>
    <meta:generator>LibreOffice_Vanilla/7.0.1.3$MacOSX_X86_64 LibreOffice_project/7cbcfc562f6eb6708b5ff7d7397325de9e764452</meta:generator>
    <meta:document-statistic meta:table-count="1" meta:cell-count="248" meta:object-count="0"/>
  </office:meta>
</office:document-meta>
</file>