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]-[.I2]-[.L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D2]-[.I2]-[.H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]-[.I3]-[.L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D3]-[.I3]-[.H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4]-[.I4]-[.L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D4]-[.I4]-[.H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5]-[.I5]-[.L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5]-[.I5]-[.H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6]-[.I6]-[.L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6]-[.I6]-[.H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7]-[.I7]-[.L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7]-[.I7]-[.H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8]-[.I8]-[.L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8]-[.I8]-[.H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9]-[.I9]-[.L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9]-[.I9]-[.H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0]-[.I10]-[.L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D10]-[.I10]-[.H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1]-[.I11]-[.L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1]-[.I11]-[.H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2]-[.I12]-[.L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2]-[.I12]-[.H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3]-[.I13]-[.L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13]-[.I13]-[.H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4]-[.I14]-[.L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D14]-[.I14]-[.H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5]-[.I15]-[.L15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15]-[.I15]-[.H15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6]-[.I16]-[.L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D16]-[.I16]-[.H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7]-[.I17]-[.L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D17]-[.I17]-[.H17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8]-[.I18]-[.L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8]-[.I18]-[.H18]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9]-[.I19]-[.L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9]-[.I19]-[.H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0]-[.I20]-[.L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D20]-[.I20]-[.H20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1]-[.I21]-[.L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1]-[.I21]-[.H21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2]-[.I22]-[.L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2]-[.I22]-[.H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3]-[.I23]-[.L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3]-[.I23]-[.H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4]-[.I24]-[.L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24]-[.I24]-[.H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5]-[.I25]-[.L25]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25]-[.I25]-[.H25]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6]-[.I26]-[.L26]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formula="of:=[.D26]-[.I26]-[.H26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7]-[.I27]-[.L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D27]-[.I27]-[.H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8]-[.I28]-[.L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D28]-[.I28]-[.H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29]-[.I29]-[.L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D29]-[.I29]-[.H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0]-[.I30]-[.L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30]-[.I30]-[.H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1]-[.I31]-[.L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D31]-[.I31]-[.H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2]-[.I32]-[.L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D32]-[.I32]-[.H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3" table:formula="of:=[.D33]-[.I33]-[.L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D33]-[.I33]-[.H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4]-[.I34]-[.L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D34]-[.I34]-[.H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5]-[.I35]-[.H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3:28:41.8622101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3:29:06.586597585</dc:date>
    <meta:editing-cycles>19</meta:editing-cycles>
    <meta:editing-duration>PT59M17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