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817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ce5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Hersteller</text:p>
          </table:table-cell>
          <table:table-cell table:style-name="ce3" office:value-type="string" calcext:value-type="string">
            <text:p>geliefert</text:p>
          </table:table-cell>
          <table:table-cell table:style-name="ce3" office:value-type="string" calcext:value-type="string">
            <text:p>Einheit</text:p>
          </table:table-cell>
          <table:table-cell table:style-name="ce3" office:value-type="string" calcext:value-type="string">
            <text:p>Bestand</text:p>
          </table:table-cell>
          <table:table-cell table:style-name="ce3" office:value-type="string" calcext:value-type="string">
            <text:p>Gesamtbedarf</text:p>
          </table:table-cell>
          <table:table-cell table:style-name="ce3" office:value-type="string" calcext:value-type="string">
            <text:p>Bedarf</text:p>
          </table:table-cell>
          <table:table-cell table:style-name="ce3" office:value-type="string" calcext:value-type="string">
            <text:p>eingebaut</text:p>
          </table:table-cell>
          <table:table-cell table:style-name="ce3" office:value-type="string" calcext:value-type="string">
            <text:p>Retour</text:p>
          </table:table-cell>
          <table:table-cell table:style-name="ce3" office:value-type="string" calcext:value-type="string">
            <text:p>abgerechnet</text:p>
          </table:table-cell>
          <table:table-cell table:style-name="ce3"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kompakt 1P-N 6ka TypA 30mA B16A</text:p>
          </table:table-cell>
          <table:table-cell table:style-name="ce1" office:value-type="string" calcext:value-type="string">
            <text:p>5SV-131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]-[.I2]-[.L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[.D2]-[.I2]-[.H2]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 10mm2 12TE</text:p>
          </table:table-cell>
          <table:table-cell table:style-name="ce1" office:value-type="string" calcext:value-type="string">
            <text:p>5ST3 673-0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]-[.I3]-[.L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D3]-[.I3]-[.H3]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B16A</text:p>
          </table:table-cell>
          <table:table-cell table:style-name="ce1" office:value-type="string" calcext:value-type="string">
            <text:p>5SL61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4]-[.I4]-[.L4]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formula="of:=[.D4]-[.I4]-[.H4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C 32A</text:p>
          </table:table-cell>
          <table:table-cell table:style-name="ce1" office:value-type="string" calcext:value-type="string">
            <text:p>5SL6332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5]-[.I5]-[.L5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5]-[.I5]-[.H5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hasig B 32A</text:p>
          </table:table-cell>
          <table:table-cell table:style-name="ce1" office:value-type="string" calcext:value-type="string">
            <text:p>5SL6332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6]-[.I6]-[.L6]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6]-[.I6]-[.H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Stiftsammelschiene, 10mm2 Anschluss: 3-phasig/N+8x Phase berührungssicher</text:p>
          </table:table-cell>
          <table:table-cell table:style-name="ce1" office:value-type="string" calcext:value-type="string">
            <text:p>5ST3 624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7]-[.I7]-[.L7]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7]-[.I7]-[.H7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C16A</text:p>
          </table:table-cell>
          <table:table-cell table:style-name="ce1" office:value-type="string" calcext:value-type="string">
            <text:p>5SL61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8]-[.I8]-[.L8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8]-[.I8]-[.H8]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C16A zwei Breit</text:p>
          </table:table-cell>
          <table:table-cell table:style-name="ce1" office:value-type="string" calcext:value-type="string">
            <text:p>5SU1 356-7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9]-[.I9]-[.L9]" office:value-type="float" office:value="6" calcext:value-type="float">
            <text:p>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9]-[.I9]-[.H9]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/LS 1P-N 6ka TypA 30mA B16A zwei Breit</text:p>
          </table:table-cell>
          <table:table-cell table:style-name="ce1" office:value-type="string" calcext:value-type="string">
            <text:p>5SU1 356-6KK1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0]-[.I10]-[.L10]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D10]-[.I10]-[.H10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10qmm-Anschluss: 2x3X (1-phasig+N) berührungssicher</text:p>
          </table:table-cell>
          <table:table-cell table:style-name="ce1" office:value-type="string" calcext:value-type="string">
            <text:p>5ST3 623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1]-[.I11]-[.L11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1]-[.I11]-[.H11]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C16A</text:p>
          </table:table-cell>
          <table:table-cell table:style-name="ce1" office:value-type="string" calcext:value-type="string">
            <text:p>5SL6316-7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2]-[.I12]-[.L12]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12]-[.I12]-[.H12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40A 0.03A 400V</text:p>
          </table:table-cell>
          <table:table-cell table:style-name="ce1" office:value-type="string" calcext:value-type="string">
            <text:p>5SV3344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3]-[.I13]-[.L13]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formula="of:=[.D13]-[.I13]-[.H1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FI 4polig 63A 0.03A 400V</text:p>
          </table:table-cell>
          <table:table-cell table:style-name="ce1" office:value-type="string" calcext:value-type="string">
            <text:p>5SV334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4]-[.I14]-[.L14]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formula="of:=[.D14]-[.I14]-[.H1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L/L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5]-[.I15]-[.L15]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15]-[.I15]-[.H15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6]-[.I16]-[.L16]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7" office:value-type="float" office:value="36" calcext:value-type="float">
            <text:p>36</text:p>
          </table:table-cell>
          <table:table-cell table:style-name="ce3" table:formula="of:=[.D16]-[.I16]-[.H16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7]-[.I17]-[.L17]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3" table:formula="of:=[.D17]-[.I17]-[.H17]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TN 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8]-[.I18]-[.L18]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8]-[.I18]-[.H18]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K 16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19]-[.I19]-[.L19]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formula="of:=[.D19]-[.I19]-[.H19]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TI 2,5-PE/L/NT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0]-[.I20]-[.L20]" office:value-type="float" office:value="5" calcext:value-type="float">
            <text:p>5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3" table:formula="of:=[.D20]-[.I20]-[.H20]" office:value-type="float" office:value="3" calcext:value-type="float">
            <text:p>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AB-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1]-[.I21]-[.L21]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1]-[.I21]-[.H21]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 BU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2]-[.I22]-[.L22]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2]-[.I22]-[.H22]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TN 2,5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3]-[.I23]-[.L23]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D23]-[.I23]-[.H23]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-UK 4/10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4]-[.I24]-[.L24]" office:value-type="float" office:value="38" calcext:value-type="float">
            <text:p>3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24]-[.I24]-[.H24]" office:value-type="float" office:value="36" calcext:value-type="float">
            <text:p>3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CLIPFIX 35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5]-[.I25]-[.L25]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25]-[.I25]-[.H25]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D_PTI/3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6]-[.I26]-[.L26]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formula="of:=[.D26]-[.I26]-[.H26]" office:value-type="float" office:value="42" calcext:value-type="float">
            <text:p>4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UISLKG16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7]-[.I27]-[.L27]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3" table:formula="of:=[.D27]-[.I27]-[.H27]" office:value-type="float" office:value="4" calcext:value-type="float">
            <text:p>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Hülsen</text:p>
          </table:table-cell>
          <table:table-cell table:style-name="ce1"/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28]-[.I28]-[.L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formula="of:=[.D28]-[.I28]-[.H28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schwarz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29]-[.I29]-[.L29]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[.D29]-[.I29]-[.H29]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10qmm blau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0]-[.I30]-[.L30]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30]-[.I30]-[.H30]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Schukosteckdosen</text:p>
          </table:table-cell>
          <table:table-cell table:style-name="ce1" office:value-type="string" calcext:value-type="string">
            <text:p>G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1]-[.I31]-[.L31]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[.D31]-[.I31]-[.H31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PHOE Feste Brücke 10pol.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k.</text:p>
          </table:table-cell>
          <table:table-cell table:style-name="ce3" table:formula="of:=[.D32]-[.I32]-[.L32]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[.D32]-[.I32]-[.H32]" office:value-type="float" office:value="7" calcext:value-type="float">
            <text:p>7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table:number-columns-repeated="3"/>
          <table:table-cell table:style-name="ce3" table:number-columns-repeated="2"/>
          <table:table-cell table:style-name="ce3" table:formula="of:=[.D33]-[.I33]-[.L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D33]-[.I33]-[.H33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/>
          <table:table-cell table:style-name="ce1" office:value-type="string" calcext:value-type="string">
            <text:p>N-Sammelschiene - NLS-CU 3/10 SN</text:p>
          </table:table-cell>
          <table:table-cell table:style-name="ce1" office:value-type="string" calcext:value-type="string">
            <text:p>Phoenix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string" calcext:value-type="string">
            <text:p>m</text:p>
          </table:table-cell>
          <table:table-cell table:style-name="ce3" table:formula="of:=[.D34]-[.I34]-[.L34]" office:value-type="float" office:value="0.215" calcext:value-type="float">
            <text:p>0,215</text:p>
          </table:table-cell>
          <table:table-cell table:style-name="ce3"/>
          <table:table-cell table:style-name="ce3" office:value-type="float" office:value="0.215" calcext:value-type="float">
            <text:p>0,215</text:p>
          </table:table-cell>
          <table:table-cell table:style-name="ce3" office:value-type="float" office:value="0.2" calcext:value-type="float">
            <text:p>0,2</text:p>
          </table:table-cell>
          <table:table-cell table:style-name="ce3" table:formula="of:=[.D34]-[.I34]-[.H34]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LS 3polig B16A</text:p>
          </table:table-cell>
          <table:table-cell table:style-name="ce1" office:value-type="string" calcext:value-type="string">
            <text:p>5SL6316-6</text:p>
          </table:table-cell>
          <table:table-cell table:style-name="ce1" office:value-type="string" calcext:value-type="string">
            <text:p>Siem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D35]-[.I35]-[.H35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5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178cm" fo:margin-right="0cm" style:scale-to="75%" style:print="charts drawings objects"/>
      <style:header-style>
        <style:header-footer-properties fo:min-height="2.2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13:09:09.8338762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8T13:11:16.736309689</dc:date>
    <meta:editing-cycles>18</meta:editing-cycles>
    <meta:editing-duration>PT58M53S</meta:editing-duration>
    <meta:printed-by>Ralf Gloerfeld</meta:printed-by>
    <meta:print-date>2021-04-28T10:29:54.783024055</meta:print-date>
    <meta:document-statistic meta:table-count="1" meta:cell-count="340" meta:object-count="0"/>
  </office:meta>
</office:document-meta>
</file>