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ce5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Hersteller</text:p>
          </table:table-cell>
          <table:table-cell table:style-name="ce3" office:value-type="string" calcext:value-type="string">
            <text:p>geliefert</text:p>
          </table:table-cell>
          <table:table-cell table:style-name="ce3" office:value-type="string" calcext:value-type="string">
            <text:p>Einheit</text:p>
          </table:table-cell>
          <table:table-cell table:style-name="ce3" office:value-type="string" calcext:value-type="string">
            <text:p>Bestand</text:p>
          </table:table-cell>
          <table:table-cell table:style-name="ce3" office:value-type="string" calcext:value-type="string">
            <text:p>Gesamtbedarf</text:p>
          </table:table-cell>
          <table:table-cell table:style-name="ce3" office:value-type="string" calcext:value-type="string">
            <text:p>Bedarf</text:p>
          </table:table-cell>
          <table:table-cell table:style-name="ce3" office:value-type="string" calcext:value-type="string">
            <text:p>eingebaut</text:p>
          </table:table-cell>
          <table:table-cell table:style-name="ce3" office:value-type="string" calcext:value-type="string">
            <text:p>Retour</text:p>
          </table:table-cell>
          <table:table-cell table:style-name="ce3" office:value-type="string" calcext:value-type="string">
            <text:p>abgerechnet</text:p>
          </table:table-cell>
          <table:table-cell table:style-name="ce3"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kompakt 1P-N 6ka TypA 30mA B16A</text:p>
          </table:table-cell>
          <table:table-cell table:style-name="ce1" office:value-type="string" calcext:value-type="string">
            <text:p>5SV-131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]-[.I2]-[.L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D2]-[.I2]-[.H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 10mm2 12TE</text:p>
          </table:table-cell>
          <table:table-cell table:style-name="ce1" office:value-type="string" calcext:value-type="string">
            <text:p>5ST3 673-0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]-[.I3]-[.L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D3]-[.I3]-[.H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B16A</text:p>
          </table:table-cell>
          <table:table-cell table:style-name="ce1" office:value-type="string" calcext:value-type="string">
            <text:p>5SL61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4]-[.I4]-[.L4]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formula="of:=[.D4]-[.I4]-[.H4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C 32A</text:p>
          </table:table-cell>
          <table:table-cell table:style-name="ce1" office:value-type="string" calcext:value-type="string">
            <text:p>5SL6332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5]-[.I5]-[.L5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5]-[.I5]-[.H5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B 32A</text:p>
          </table:table-cell>
          <table:table-cell table:style-name="ce1" office:value-type="string" calcext:value-type="string">
            <text:p>5SL6332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6]-[.I6]-[.L6]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6]-[.I6]-[.H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, 10mm2 Anschluss: 3-phasig/N+8x Phase berührungssicher</text:p>
          </table:table-cell>
          <table:table-cell table:style-name="ce1" office:value-type="string" calcext:value-type="string">
            <text:p>5ST3 624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7]-[.I7]-[.L7]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7]-[.I7]-[.H7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C16A</text:p>
          </table:table-cell>
          <table:table-cell table:style-name="ce1" office:value-type="string" calcext:value-type="string">
            <text:p>5SL61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8]-[.I8]-[.L8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8]-[.I8]-[.H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C16A zwei Breit</text:p>
          </table:table-cell>
          <table:table-cell table:style-name="ce1" office:value-type="string" calcext:value-type="string">
            <text:p>5SU1 356-7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9]-[.I9]-[.L9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9]-[.I9]-[.H9]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B16A zwei Breit</text:p>
          </table:table-cell>
          <table:table-cell table:style-name="ce1" office:value-type="string" calcext:value-type="string">
            <text:p>5SU1 35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0]-[.I10]-[.L10]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D10]-[.I10]-[.H10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qmm-Anschluss: 2x3X (1-phasig+N) berührungssicher</text:p>
          </table:table-cell>
          <table:table-cell table:style-name="ce1" office:value-type="string" calcext:value-type="string">
            <text:p>5ST3 623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1]-[.I11]-[.L11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1]-[.I11]-[.H11]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C16A</text:p>
          </table:table-cell>
          <table:table-cell table:style-name="ce1" office:value-type="string" calcext:value-type="string">
            <text:p>5SL63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2]-[.I12]-[.L12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2]-[.I12]-[.H12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40A 0.03A 400V</text:p>
          </table:table-cell>
          <table:table-cell table:style-name="ce1" office:value-type="string" calcext:value-type="string">
            <text:p>5SV3344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3]-[.I13]-[.L1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13]-[.I13]-[.H1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63A 0.03A 400V</text:p>
          </table:table-cell>
          <table:table-cell table:style-name="ce1" office:value-type="string" calcext:value-type="string">
            <text:p>5SV334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4]-[.I14]-[.L14]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formula="of:=[.D14]-[.I14]-[.H1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L/L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5]-[.I15]-[.L15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15]-[.I15]-[.H15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6]-[.I16]-[.L16]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3" table:formula="of:=[.D16]-[.I16]-[.H1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7]-[.I17]-[.L1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formula="of:=[.D17]-[.I17]-[.H17]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TN 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8]-[.I18]-[.L18]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8]-[.I18]-[.H18]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9]-[.I19]-[.L1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9]-[.I19]-[.H19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T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0]-[.I20]-[.L20]" office:value-type="float" office:value="5" calcext:value-type="float">
            <text:p>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formula="of:=[.D20]-[.I20]-[.H20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AB-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1]-[.I21]-[.L21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1]-[.I21]-[.H21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2]-[.I22]-[.L2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2]-[.I22]-[.H22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TN 2,5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3]-[.I23]-[.L23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3]-[.I23]-[.H23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4]-[.I24]-[.L24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24]-[.I24]-[.H24]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CLIPFIX 35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5]-[.I25]-[.L25]" office:value-type="float" office:value="34" calcext:value-type="float">
            <text:p>3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5]-[.I25]-[.H25]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_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6]-[.I26]-[.L26]" office:value-type="float" office:value="45" calcext:value-type="float">
            <text:p>4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D26]-[.I26]-[.H26]" office:value-type="float" office:value="43" calcext:value-type="float">
            <text:p>4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SLKG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7]-[.I27]-[.L27]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D27]-[.I27]-[.H27]" office:value-type="float" office:value="4" calcext:value-type="float">
            <text:p>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Hülsen</text:p>
          </table:table-cell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8]-[.I28]-[.L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D28]-[.I28]-[.H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schwarz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29]-[.I29]-[.L29]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D29]-[.I29]-[.H29]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blau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0]-[.I30]-[.L30]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30]-[.I30]-[.H30]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Schukosteckdosen</text:p>
          </table:table-cell>
          <table:table-cell table:style-name="ce1" office:value-type="string" calcext:value-type="string">
            <text:p>G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1]-[.I31]-[.L31]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D31]-[.I31]-[.H31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HOE Feste Brücke 10pol.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2]-[.I32]-[.L32]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[.D32]-[.I32]-[.H32]" office:value-type="float" office:value="7" calcext:value-type="float">
            <text:p>7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3" table:formula="of:=[.D33]-[.I33]-[.L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D33]-[.I33]-[.H3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N-Sammelschiene - NLS-CU 3/10 S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4]-[.I34]-[.L34]" office:value-type="float" office:value="0.215" calcext:value-type="float">
            <text:p>0,215</text:p>
          </table:table-cell>
          <table:table-cell table:style-name="ce3"/>
          <table:table-cell table:style-name="ce3" office:value-type="float" office:value="0.215" calcext:value-type="float">
            <text:p>0,21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.D34]-[.I34]-[.H3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B16A</text:p>
          </table:table-cell>
          <table:table-cell table:style-name="ce1" office:value-type="string" calcext:value-type="string">
            <text:p>5SL63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35]-[.I35]-[.H3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78cm" fo:margin-right="0cm" style:scale-to="75%" style:print="charts drawings objects"/>
      <style:header-style>
        <style:header-footer-properties fo:min-height="2.2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0:22:28.86166301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8T10:31:01.135680553</dc:date>
    <meta:editing-cycles>17</meta:editing-cycles>
    <meta:editing-duration>PT56M46S</meta:editing-duration>
    <meta:printed-by>Ralf Gloerfeld</meta:printed-by>
    <meta:print-date>2021-04-28T10:29:54.783024055</meta:print-date>
    <meta:document-statistic meta:table-count="1" meta:cell-count="340" meta:object-count="0"/>
  </office:meta>
</office:document-meta>
</file>