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9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7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52" table:default-cell-style-name="ce5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Gesamtbedarf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Retour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I2]-[.L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formula="of:=[.D2]-[.I2]-[.H2]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I3]-[.L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D3]-[.I3]-[.H3]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4]-[.I4]-[.L4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formula="of:=[.D4]-[.I4]-[.H4]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I5]-[.L5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5]-[.I5]-[.H5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I6]-[.L6]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6]-[.I6]-[.H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k.</text:p>
          </table:table-cell>
          <table:table-cell table:formula="of:=[.D7]-[.I7]-[.L7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formula="of:=[.D7]-[.I7]-[.H7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I8]-[.L8]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8]-[.I8]-[.H8]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I9]-[.L9]" office:value-type="float" office:value="6" calcext:value-type="float">
            <text:p>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D9]-[.I9]-[.H9]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I10]-[.L10]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D10]-[.I10]-[.H10]"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I11]-[.L11]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11]-[.I11]-[.H11]"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C16A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I12]-[.L12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12]-[.I12]-[.H1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I13]-[.L13]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formula="of:=[.D13]-[.I13]-[.H1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I14]-[.L1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formula="of:=[.D14]-[.I14]-[.H1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I15]-[.L15]" office:value-type="float" office:value="15" calcext:value-type="float">
            <text:p>15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3" calcext:value-type="float">
            <text:p>3</text:p>
          </table:table-cell>
          <table:table-cell table:formula="of:=[.D15]-[.I15]-[.H1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stk.</text:p>
          </table:table-cell>
          <table:table-cell table:formula="of:=[.D16]-[.I16]-[.L16]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6" office:value-type="float" office:value="22" calcext:value-type="float">
            <text:p>22</text:p>
          </table:table-cell>
          <table:table-cell table:formula="of:=[.D16]-[.I16]-[.H16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I17]-[.L17]" office:value-type="float" office:value="13" calcext:value-type="float">
            <text:p>13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12" calcext:value-type="float">
            <text:p>12</text:p>
          </table:table-cell>
          <table:table-cell table:formula="of:=[.D17]-[.I17]-[.H1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I18]-[.L18]" office:value-type="float" office:value="27" calcext:value-type="float">
            <text:p>27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3" calcext:value-type="float">
            <text:p>3</text:p>
          </table:table-cell>
          <table:table-cell table:formula="of:=[.D18]-[.I18]-[.H1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I19]-[.L19]" office:value-type="float" office:value="20" calcext:value-type="float">
            <text:p>20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3" calcext:value-type="float">
            <text:p>3</text:p>
          </table:table-cell>
          <table:table-cell table:formula="of:=[.D19]-[.I19]-[.H19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I20]-[.L20]" office:value-type="float" office:value="5" calcext:value-type="float">
            <text:p>5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18" calcext:value-type="float">
            <text:p>18</text:p>
          </table:table-cell>
          <table:table-cell table:formula="of:=[.D20]-[.I20]-[.H20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I21]-[.L21]" office:value-type="float" office:value="16" calcext:value-type="float">
            <text:p>16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1]-[.I21]-[.H2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I22]-[.L22]" office:value-type="float" office:value="12" calcext:value-type="float">
            <text:p>12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2]-[.I22]-[.H2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I23]-[.L23]" office:value-type="float" office:value="30" calcext:value-type="float">
            <text:p>3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3]-[.I23]-[.H23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I24]-[.L24]" office:value-type="float" office:value="38" calcext:value-type="float">
            <text:p>38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5" calcext:value-type="float">
            <text:p>5</text:p>
          </table:table-cell>
          <table:table-cell table:formula="of:=[.D24]-[.I24]-[.H24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I25]-[.L25]" office:value-type="float" office:value="34" calcext:value-type="float">
            <text:p>34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table:formula="of:=[.D25]-[.I25]-[.H25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I26]-[.L26]" office:value-type="float" office:value="45" calcext:value-type="float">
            <text:p>45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4" calcext:value-type="float">
            <text:p>4</text:p>
          </table:table-cell>
          <table:table-cell table:formula="of:=[.D26]-[.I26]-[.H26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I27]-[.L27]" office:value-type="float" office:value="6" calcext:value-type="float">
            <text:p>6</text:p>
          </table:table-cell>
          <table:table-cell/>
          <table:table-cell office:value-type="string" calcext:value-type="string">
            <text:p>?</text:p>
          </table:table-cell>
          <table:table-cell table:style-name="ce6" office:value-type="float" office:value="4" calcext:value-type="float">
            <text:p>4</text:p>
          </table:table-cell>
          <table:table-cell table:formula="of:=[.D27]-[.I27]-[.H27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I28]-[.L28]" office:value-type="float" office:value="0" calcext:value-type="float">
            <text:p>0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40" calcext:value-type="float">
            <text:p>40</text:p>
          </table:table-cell>
          <table:table-cell table:formula="of:=[.D28]-[.I28]-[.H28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m</text:p>
          </table:table-cell>
          <table:table-cell table:formula="of:=[.D29]-[.I29]-[.L29]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formula="of:=[.D29]-[.I29]-[.H29]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</text:p>
          </table:table-cell>
          <table:table-cell table:formula="of:=[.D30]-[.I30]-[.L30]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[.D30]-[.I30]-[.H30]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I31]-[.L31]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table:formula="of:=[.D31]-[.I31]-[.H31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I32]-[.L32]" office:value-type="float" office:value="9" calcext:value-type="float">
            <text:p>9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2" calcext:value-type="float">
            <text:p>2</text:p>
          </table:table-cell>
          <table:table-cell table:formula="of:=[.D32]-[.I32]-[.H32]" office:value-type="string" office:string-value="" calcext:value-type="error">
            <text:p>#WERT!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number-columns-repeated="5"/>
          <table:table-cell table:formula="of:=[.D33]-[.I33]-[.L33]" office:value-type="float" office:value="0" calcext:value-type="float">
            <text:p>0</text:p>
          </table:table-cell>
          <table:table-cell table:number-columns-repeated="3"/>
          <table:table-cell table:formula="of:=[.D33]-[.I33]-[.H33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I34]-[.L34]" office:value-type="float" office:value="0.215" calcext:value-type="float">
            <text:p>0,215</text:p>
          </table:table-cell>
          <table:table-cell/>
          <table:table-cell office:value-type="float" office:value="0.215" calcext:value-type="float">
            <text:p>0,215</text:p>
          </table:table-cell>
          <table:table-cell office:value-type="float" office:value="0.2" calcext:value-type="float">
            <text:p>0,2</text:p>
          </table:table-cell>
          <table:table-cell table:formula="of:=[.D34]-[.I34]-[.H34]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LS 3polig B16A</text:p>
          </table:table-cell>
          <table:table-cell office:value-type="string" calcext:value-type="string">
            <text:p>5SL6316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[.D35]-[.I35]-[.H35]" office:value-type="float" office:value="-1" calcext:value-type="float">
            <text:p>-1</text:p>
          </table:table-cell>
          <table:table-cell table:number-columns-repeated="54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4">00.00.0000</text:date>, <text:time style:data-style-name="N2" text:time-value="13:08:33.1429263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_Vanilla/7.0.1.3$MacOSX_X86_64 LibreOffice_project/7cbcfc562f6eb6708b5ff7d7397325de9e764452</meta:generator>
    <meta:initial-creator>Ralf Gloerfeld</meta:initial-creator>
    <dc:creator>Ralf Gloerfeld</dc:creator>
    <meta:creation-date>2021-02-24T12:38:29Z</meta:creation-date>
    <dc:date>2021-04-24T13:20:56.100492781</dc:date>
    <meta:editing-cycles>15</meta:editing-cycles>
    <meta:editing-duration>PT42M53S</meta:editing-duration>
    <meta:document-statistic meta:table-count="1" meta:cell-count="341" meta:object-count="0"/>
  </office:meta>
</office:document-meta>
</file>