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8.149cm"/>
    </style:style>
    <style:style style:name="co2" style:family="table-column">
      <style:table-column-properties fo:break-before="auto" style:column-width="7.197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3.018cm"/>
    </style:style>
    <style:style style:name="co6" style:family="table-column">
      <style:table-column-properties fo:break-before="auto" style:column-width="2.371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7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52" table:default-cell-style-name="ce5"/>
        <table:table-row table:style-name="ro1">
          <table:table-cell office:value-type="string" calcext:value-type="string">
            <text:p>Beschreibung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Hersteller</text:p>
          </table:table-cell>
          <table:table-cell office:value-type="string" calcext:value-type="string">
            <text:p>geliefert</text:p>
          </table:table-cell>
          <table:table-cell office:value-type="string" calcext:value-type="string">
            <text:p>Einheit</text:p>
          </table:table-cell>
          <table:table-cell office:value-type="string" calcext:value-type="string">
            <text:p>Bestand</text:p>
          </table:table-cell>
          <table:table-cell office:value-type="string" calcext:value-type="string">
            <text:p>Gesamtbedarf</text:p>
          </table:table-cell>
          <table:table-cell office:value-type="string" calcext:value-type="string">
            <text:p>Bedarf</text:p>
          </table:table-cell>
          <table:table-cell office:value-type="string" calcext:value-type="string">
            <text:p>eingebaut</text:p>
          </table:table-cell>
          <table:table-cell office:value-type="string" calcext:value-type="string">
            <text:p>Retour</text:p>
          </table:table-cell>
          <table:table-cell office:value-type="string" calcext:value-type="string">
            <text:p>abgerechnet</text:p>
          </table:table-cell>
          <table:table-cell office:value-type="string" calcext:value-type="string">
            <text:p>zurückgegeben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FI/LS kompakt 1P-N 6ka TypA 30mA B16A</text:p>
          </table:table-cell>
          <table:table-cell office:value-type="string" calcext:value-type="string">
            <text:p>5SV-1316-6KK16</text:p>
          </table:table-cell>
          <table:table-cell office:value-type="string" calcext:value-type="string">
            <text:p>Siemen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k.</text:p>
          </table:table-cell>
          <table:table-cell table:formula="of:=[.D2]-[.I2]-[.L2]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formula="of:=[.D2]-[.I2]-[.H2]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Stiftsammelschiene 10mm2 12TE</text:p>
          </table:table-cell>
          <table:table-cell office:value-type="string" calcext:value-type="string">
            <text:p>5ST3 673-0</text:p>
          </table:table-cell>
          <table:table-cell office:value-type="string" calcext:value-type="string">
            <text:p>Sieme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k.</text:p>
          </table:table-cell>
          <table:table-cell table:formula="of:=[.D3]-[.I3]-[.L3]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D3]-[.I3]-[.H3]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LS B16A</text:p>
          </table:table-cell>
          <table:table-cell office:value-type="string" calcext:value-type="string">
            <text:p>5SL6116-6</text:p>
          </table:table-cell>
          <table:table-cell office:value-type="string" calcext:value-type="string">
            <text:p>Siemen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k.</text:p>
          </table:table-cell>
          <table:table-cell table:formula="of:=[.D4]-[.I4]-[.L4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formula="of:=[.D4]-[.I4]-[.H4]" office:value-type="float" office:value="-1" calcext:value-type="float">
            <text:p>-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LS 3phasig C 32A</text:p>
          </table:table-cell>
          <table:table-cell office:value-type="string" calcext:value-type="string">
            <text:p>5SL6332-7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5]-[.I5]-[.L5]"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5]-[.I5]-[.H5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LS 3phasig B 32A</text:p>
          </table:table-cell>
          <table:table-cell office:value-type="string" calcext:value-type="string">
            <text:p>5SL6332-6</text:p>
          </table:table-cell>
          <table:table-cell office:value-type="string" calcext:value-type="string">
            <text:p>Siem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.</text:p>
          </table:table-cell>
          <table:table-cell table:formula="of:=[.D6]-[.I6]-[.L6]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6]-[.I6]-[.H6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Stiftsammelschiene, 10mm2 Anschluss: 3-phasig/N+8x Phase berührungssicher</text:p>
          </table:table-cell>
          <table:table-cell office:value-type="string" calcext:value-type="string">
            <text:p>5ST3 624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7]-[.I7]-[.L7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formula="of:=[.D7]-[.I7]-[.H7]" office:value-type="float" office:value="-1" calcext:value-type="float">
            <text:p>-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LS C16A</text:p>
          </table:table-cell>
          <table:table-cell office:value-type="string" calcext:value-type="string">
            <text:p>5SL6116-7</text:p>
          </table:table-cell>
          <table:table-cell office:value-type="string" calcext:value-type="string">
            <text:p>Siemen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k.</text:p>
          </table:table-cell>
          <table:table-cell table:formula="of:=[.D8]-[.I8]-[.L8]"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D8]-[.I8]-[.H8]"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FI/LS 1P-N 6ka TypA 30mA C16A zwei Breit</text:p>
          </table:table-cell>
          <table:table-cell office:value-type="string" calcext:value-type="string">
            <text:p>5SU1 356-7KK16</text:p>
          </table:table-cell>
          <table:table-cell office:value-type="string" calcext:value-type="string">
            <text:p>Siemen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k.</text:p>
          </table:table-cell>
          <table:table-cell table:formula="of:=[.D9]-[.I9]-[.L9]"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D9]-[.I9]-[.H9]"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FI/LS 1P-N 6ka TypA 30mA B16A zwei Breit</text:p>
          </table:table-cell>
          <table:table-cell office:value-type="string" calcext:value-type="string">
            <text:p>5SU1 356-6KK16</text:p>
          </table:table-cell>
          <table:table-cell office:value-type="string" calcext:value-type="string">
            <text:p>Siemen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k.</text:p>
          </table:table-cell>
          <table:table-cell table:formula="of:=[.D10]-[.I10]-[.L10]"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0]-[.I10]-[.H10]"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0qmm-Anschluss: 2x3X (1-phasig+N) berührungssicher</text:p>
          </table:table-cell>
          <table:table-cell office:value-type="string" calcext:value-type="string">
            <text:p>5ST3 623</text:p>
          </table:table-cell>
          <table:table-cell office:value-type="string" calcext:value-type="string">
            <text:p>Siemen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k.</text:p>
          </table:table-cell>
          <table:table-cell table:formula="of:=[.D11]-[.I11]-[.L11]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11]-[.I11]-[.H11]"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LS 3polig C16A</text:p>
          </table:table-cell>
          <table:table-cell office:value-type="string" calcext:value-type="string">
            <text:p>5SL6316-7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12]-[.I12]-[.L12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?</text:p>
          </table:table-cell>
          <table:table-cell office:value-type="float" office:value="0" calcext:value-type="float">
            <text:p>0</text:p>
          </table:table-cell>
          <table:table-cell table:formula="of:=[.D12]-[.I12]-[.H12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FI 4polig 40A 0.03A 400V</text:p>
          </table:table-cell>
          <table:table-cell office:value-type="string" calcext:value-type="string">
            <text:p>5SV3344-6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13]-[.I13]-[.L13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formula="of:=[.D13]-[.I13]-[.H13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FI 4polig 63A 0.03A 400V</text:p>
          </table:table-cell>
          <table:table-cell office:value-type="string" calcext:value-type="string">
            <text:p>5SV3346-6</text:p>
          </table:table-cell>
          <table:table-cell office:value-type="string" calcext:value-type="string">
            <text:p>Siem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.</text:p>
          </table:table-cell>
          <table:table-cell table:formula="of:=[.D14]-[.I14]-[.L1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formula="of:=[.D14]-[.I14]-[.H14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PTI 2,5-L/L</text:p>
          </table:table-cell>
          <table:table-cell office:value-type="string" calcext:value-type="string">
            <text:p>Phoenix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tk.</text:p>
          </table:table-cell>
          <table:table-cell table:formula="of:=[.D15]-[.I15]-[.L15]" office:value-type="float" office:value="15" calcext:value-type="float">
            <text:p>15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3" calcext:value-type="float">
            <text:p>3</text:p>
          </table:table-cell>
          <table:table-cell table:formula="of:=[.D15]-[.I15]-[.H15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PTI 2,5-PE/L/N</text:p>
          </table:table-cell>
          <table:table-cell office:value-type="string" calcext:value-type="string">
            <text:p>Phoenix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tk.</text:p>
          </table:table-cell>
          <table:table-cell table:formula="of:=[.D16]-[.I16]-[.L16]"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formula="of:=[.D16]-[.I16]-[.H16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UIK 16</text:p>
          </table:table-cell>
          <table:table-cell office:value-type="string" calcext:value-type="string">
            <text:p>Phoenix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tk.</text:p>
          </table:table-cell>
          <table:table-cell table:formula="of:=[.D17]-[.I17]-[.L17]" office:value-type="float" office:value="13" calcext:value-type="float">
            <text:p>13</text:p>
          </table:table-cell>
          <table:table-cell/>
          <table:table-cell office:value-type="string" calcext:value-type="string">
            <text:p>?</text:p>
          </table:table-cell>
          <table:table-cell table:style-name="ce6" office:value-type="float" office:value="12" calcext:value-type="float">
            <text:p>12</text:p>
          </table:table-cell>
          <table:table-cell table:formula="of:=[.D17]-[.I17]-[.H17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UTN 10</text:p>
          </table:table-cell>
          <table:table-cell office:value-type="string" calcext:value-type="string">
            <text:p>Phoenix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k.</text:p>
          </table:table-cell>
          <table:table-cell table:formula="of:=[.D18]-[.I18]-[.L18]" office:value-type="float" office:value="27" calcext:value-type="float">
            <text:p>27</text:p>
          </table:table-cell>
          <table:table-cell/>
          <table:table-cell office:value-type="string" calcext:value-type="string">
            <text:p>?</text:p>
          </table:table-cell>
          <table:table-cell table:style-name="ce6" office:value-type="float" office:value="3" calcext:value-type="float">
            <text:p>3</text:p>
          </table:table-cell>
          <table:table-cell table:formula="of:=[.D18]-[.I18]-[.H18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UIK 16 BU</text:p>
          </table:table-cell>
          <table:table-cell office:value-type="string" calcext:value-type="string">
            <text:p>Phoenix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k.</text:p>
          </table:table-cell>
          <table:table-cell table:formula="of:=[.D19]-[.I19]-[.L19]" office:value-type="float" office:value="20" calcext:value-type="float">
            <text:p>20</text:p>
          </table:table-cell>
          <table:table-cell/>
          <table:table-cell office:value-type="string" calcext:value-type="string">
            <text:p>?</text:p>
          </table:table-cell>
          <table:table-cell table:style-name="ce6" office:value-type="float" office:value="3" calcext:value-type="float">
            <text:p>3</text:p>
          </table:table-cell>
          <table:table-cell table:formula="of:=[.D19]-[.I19]-[.H19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PTI 2,5-PE/L/NT</text:p>
          </table:table-cell>
          <table:table-cell office:value-type="string" calcext:value-type="string">
            <text:p>Phoenix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k.</text:p>
          </table:table-cell>
          <table:table-cell table:formula="of:=[.D20]-[.I20]-[.L20]" office:value-type="float" office:value="5" calcext:value-type="float">
            <text:p>5</text:p>
          </table:table-cell>
          <table:table-cell/>
          <table:table-cell office:value-type="string" calcext:value-type="string">
            <text:p>?</text:p>
          </table:table-cell>
          <table:table-cell table:style-name="ce6" office:value-type="float" office:value="18" calcext:value-type="float">
            <text:p>18</text:p>
          </table:table-cell>
          <table:table-cell table:formula="of:=[.D20]-[.I20]-[.H20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AB-PTI/3</text:p>
          </table:table-cell>
          <table:table-cell office:value-type="string" calcext:value-type="string">
            <text:p>Phoeni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tk.</text:p>
          </table:table-cell>
          <table:table-cell table:formula="of:=[.D21]-[.I21]-[.L21]" office:value-type="float" office:value="16" calcext:value-type="float">
            <text:p>16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0" calcext:value-type="float">
            <text:p>0</text:p>
          </table:table-cell>
          <table:table-cell table:formula="of:=[.D21]-[.I21]-[.H21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D-UK 4/10 BU</text:p>
          </table:table-cell>
          <table:table-cell office:value-type="string" calcext:value-type="string">
            <text:p>Phoenix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k.</text:p>
          </table:table-cell>
          <table:table-cell table:formula="of:=[.D22]-[.I22]-[.L22]" office:value-type="float" office:value="12" calcext:value-type="float">
            <text:p>12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0" calcext:value-type="float">
            <text:p>0</text:p>
          </table:table-cell>
          <table:table-cell table:formula="of:=[.D22]-[.I22]-[.H22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D-UTN 2,5/10</text:p>
          </table:table-cell>
          <table:table-cell office:value-type="string" calcext:value-type="string">
            <text:p>Phoenix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k.</text:p>
          </table:table-cell>
          <table:table-cell table:formula="of:=[.D23]-[.I23]-[.L23]" office:value-type="float" office:value="30" calcext:value-type="float">
            <text:p>30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0" calcext:value-type="float">
            <text:p>0</text:p>
          </table:table-cell>
          <table:table-cell table:formula="of:=[.D23]-[.I23]-[.H23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D-UK 4/10</text:p>
          </table:table-cell>
          <table:table-cell office:value-type="string" calcext:value-type="string">
            <text:p>Phoenix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tk.</text:p>
          </table:table-cell>
          <table:table-cell table:formula="of:=[.D24]-[.I24]-[.L24]" office:value-type="float" office:value="38" calcext:value-type="float">
            <text:p>38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5" calcext:value-type="float">
            <text:p>5</text:p>
          </table:table-cell>
          <table:table-cell table:formula="of:=[.D24]-[.I24]-[.H24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CLIPFIX 35</text:p>
          </table:table-cell>
          <table:table-cell office:value-type="string" calcext:value-type="string">
            <text:p>Phoenix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k.</text:p>
          </table:table-cell>
          <table:table-cell table:formula="of:=[.D25]-[.I25]-[.L25]" office:value-type="float" office:value="34" calcext:value-type="float">
            <text:p>34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0" calcext:value-type="float">
            <text:p>0</text:p>
          </table:table-cell>
          <table:table-cell table:formula="of:=[.D25]-[.I25]-[.H25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D_PTI/3</text:p>
          </table:table-cell>
          <table:table-cell office:value-type="string" calcext:value-type="string">
            <text:p>Phoenix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tk.</text:p>
          </table:table-cell>
          <table:table-cell table:formula="of:=[.D26]-[.I26]-[.L26]" office:value-type="float" office:value="45" calcext:value-type="float">
            <text:p>45</text:p>
          </table:table-cell>
          <table:table-cell/>
          <table:table-cell office:value-type="string" calcext:value-type="string">
            <text:p>?</text:p>
          </table:table-cell>
          <table:table-cell table:style-name="ce6" office:value-type="float" office:value="4" calcext:value-type="float">
            <text:p>4</text:p>
          </table:table-cell>
          <table:table-cell table:formula="of:=[.D26]-[.I26]-[.H26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UISLKG16</text:p>
          </table:table-cell>
          <table:table-cell office:value-type="string" calcext:value-type="string">
            <text:p>Phoeni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k.</text:p>
          </table:table-cell>
          <table:table-cell table:formula="of:=[.D27]-[.I27]-[.L27]" office:value-type="float" office:value="6" calcext:value-type="float">
            <text:p>6</text:p>
          </table:table-cell>
          <table:table-cell/>
          <table:table-cell office:value-type="string" calcext:value-type="string">
            <text:p>?</text:p>
          </table:table-cell>
          <table:table-cell table:style-name="ce6" office:value-type="float" office:value="4" calcext:value-type="float">
            <text:p>4</text:p>
          </table:table-cell>
          <table:table-cell table:formula="of:=[.D27]-[.I27]-[.H27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10qmm Hülse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stk.</text:p>
          </table:table-cell>
          <table:table-cell table:formula="of:=[.D28]-[.I28]-[.L28]" office:value-type="float" office:value="0" calcext:value-type="float">
            <text:p>0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40" calcext:value-type="float">
            <text:p>40</text:p>
          </table:table-cell>
          <table:table-cell table:formula="of:=[.D28]-[.I28]-[.H28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10qmm schwarz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m</text:p>
          </table:table-cell>
          <table:table-cell table:formula="of:=[.D29]-[.I29]-[.L29]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[.D29]-[.I29]-[.H29]" office:value-type="float" office:value="-5" calcext:value-type="float">
            <text:p>-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10qmm blau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formula="of:=[.D30]-[.I30]-[.L30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[.D30]-[.I30]-[.H30]" office:value-type="float" office:value="-2" calcext:value-type="float">
            <text:p>-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Schukosteckdosen</text:p>
          </table:table-cell>
          <table:table-cell office:value-type="string" calcext:value-type="string">
            <text:p>Gi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k.</text:p>
          </table:table-cell>
          <table:table-cell table:formula="of:=[.D31]-[.I31]-[.L31]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?</text:p>
          </table:table-cell>
          <table:table-cell office:value-type="float" office:value="20" calcext:value-type="float">
            <text:p>20</text:p>
          </table:table-cell>
          <table:table-cell table:formula="of:=[.D31]-[.I31]-[.H31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PHOE Feste Brücke 10pol.</text:p>
          </table:table-cell>
          <table:table-cell office:value-type="string" calcext:value-type="string">
            <text:p>Phoeni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k.</text:p>
          </table:table-cell>
          <table:table-cell table:formula="of:=[.D32]-[.I32]-[.L32]" office:value-type="float" office:value="9" calcext:value-type="float">
            <text:p>9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2" calcext:value-type="float">
            <text:p>2</text:p>
          </table:table-cell>
          <table:table-cell table:formula="of:=[.D32]-[.I32]-[.H32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number-columns-repeated="5"/>
          <table:table-cell table:formula="of:=[.D33]-[.I33]-[.L33]" office:value-type="float" office:value="0" calcext:value-type="float">
            <text:p>0</text:p>
          </table:table-cell>
          <table:table-cell table:number-columns-repeated="3"/>
          <table:table-cell table:formula="of:=[.D33]-[.I33]-[.H33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N-Sammelschiene - NLS-CU 3/10 SN</text:p>
          </table:table-cell>
          <table:table-cell office:value-type="string" calcext:value-type="string">
            <text:p>Phoenix</text:p>
          </table:table-cell>
          <table:table-cell office:value-type="float" office:value="0.415" calcext:value-type="float">
            <text:p>0,415</text:p>
          </table:table-cell>
          <table:table-cell office:value-type="string" calcext:value-type="string">
            <text:p>m</text:p>
          </table:table-cell>
          <table:table-cell table:formula="of:=[.D34]-[.I34]-[.L34]" office:value-type="float" office:value="0.215" calcext:value-type="float">
            <text:p>0,215</text:p>
          </table:table-cell>
          <table:table-cell/>
          <table:table-cell office:value-type="float" office:value="0.215" calcext:value-type="float">
            <text:p>0,215</text:p>
          </table:table-cell>
          <table:table-cell office:value-type="float" office:value="0.2" calcext:value-type="float">
            <text:p>0,2</text:p>
          </table:table-cell>
          <table:table-cell table:formula="of:=[.D34]-[.I34]-[.H34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.00.0000</text:date>, <text:time style:data-style-name="N2" text:time-value="15:43:47.22603114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_Vanilla/7.0.1.3$MacOSX_X86_64 LibreOffice_project/7cbcfc562f6eb6708b5ff7d7397325de9e764452</meta:generator>
    <meta:initial-creator>Ralf Gloerfeld</meta:initial-creator>
    <dc:creator>Ralf Gloerfeld</dc:creator>
    <meta:creation-date>2021-02-24T12:38:29Z</meta:creation-date>
    <dc:date>2021-03-25T15:47:52.642420361</dc:date>
    <meta:editing-cycles>12</meta:editing-cycles>
    <meta:editing-duration>PT13M54S</meta:editing-duration>
    <meta:document-statistic meta:table-count="1" meta:cell-count="334" meta:object-count="0"/>
  </office:meta>
</office:document-meta>
</file>