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10.202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3.6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Tabelle1">
      <style:table-properties table:display="true" style:writing-mode="lr-tb"/>
    </style:style>
    <style:style style:name="ta2" style:family="table" style:master-page-name="Toilette_20_Keller">
      <style:table-properties table:display="true" style:writing-mode="lr-tb"/>
    </style:style>
    <style:style style:name="ta3" style:family="table" style:master-page-name="Heizungsraum">
      <style:table-properties table:display="true" style:writing-mode="lr-tb"/>
    </style:style>
    <style:style style:name="ta4" style:family="table" style:master-page-name="Eingang_20_Keller">
      <style:table-properties table:display="true" style:writing-mode="lr-tb"/>
    </style:style>
    <style:style style:name="ta5" style:family="table" style:master-page-name="Flur_20_Keller">
      <style:table-properties table:display="true" style:writing-mode="lr-tb"/>
    </style:style>
    <style:style style:name="ta6" style:family="table" style:master-page-name="Kellerraum_20_1">
      <style:table-properties table:display="true" style:writing-mode="lr-tb"/>
    </style:style>
    <style:style style:name="ta7" style:family="table" style:master-page-name="Durchgang_20_Keller">
      <style:table-properties table:display="true" style:writing-mode="lr-tb"/>
    </style:style>
    <style:style style:name="ta8" style:family="table" style:master-page-name="Kellersaal">
      <style:table-properties table:display="true" style:writing-mode="lr-tb"/>
    </style:style>
    <style:style style:name="ta9" style:family="table" style:master-page-name="Kohlenkeller">
      <style:table-properties table:display="true" style:writing-mode="lr-tb"/>
    </style:style>
    <style:style style:name="ta10" style:family="table" style:master-page-name="Kellerküche">
      <style:table-properties table:display="true" style:writing-mode="lr-tb"/>
    </style:style>
    <style:style style:name="ta11" style:family="table" style:master-page-name="Küchenlager">
      <style:table-properties table:display="true" style:writing-mode="lr-tb"/>
    </style:style>
    <style:style style:name="ta12" style:family="table" style:master-page-name="Holzlager_20_1">
      <style:table-properties table:display="true" style:writing-mode="lr-tb"/>
    </style:style>
    <style:style style:name="ta13" style:family="table" style:master-page-name="Flur_20_Holzlager">
      <style:table-properties table:display="true" style:writing-mode="lr-tb"/>
    </style:style>
    <style:style style:name="ta14" style:family="table" style:master-page-name="Holzlager_20_2">
      <style:table-properties table:display="true" style:writing-mode="lr-tb"/>
    </style:style>
    <style:style style:name="ta15" style:family="table" style:master-page-name="Raum_20_LNT">
      <style:table-properties table:display="true" style:writing-mode="lr-tb"/>
    </style:style>
    <style:style style:name="ta16" style:family="table" style:master-page-name="Raum_20_Bahnblick">
      <style:table-properties table:display="true" style:writing-mode="lr-tb"/>
    </style:style>
    <style:style style:name="ta17" style:family="table" style:master-page-name="Raum_20_Flur">
      <style:table-properties table:display="true" style:writing-mode="lr-tb"/>
    </style:style>
    <style:style style:name="ta18" style:family="table" style:master-page-name="WC1">
      <style:table-properties table:display="true" style:writing-mode="lr-tb"/>
    </style:style>
    <style:style style:name="ta19" style:family="table" style:master-page-name="WC_20_2">
      <style:table-properties table:display="true" style:writing-mode="lr-tb"/>
    </style:style>
    <style:style style:name="ta20" style:family="table" style:master-page-name="Waschraum">
      <style:table-properties table:display="true" style:writing-mode="lr-tb"/>
    </style:style>
    <style:style style:name="ta21" style:family="table" style:master-page-name="RNT">
      <style:table-properties table:display="true" style:writing-mode="lr-tb"/>
    </style:style>
    <style:style style:name="ta22" style:family="table" style:master-page-name="Aufenthaltsraum">
      <style:table-properties table:display="true" style:writing-mode="lr-tb"/>
    </style:style>
    <style:style style:name="ta23" style:family="table" style:master-page-name="Schrankraum">
      <style:table-properties table:display="true" style:writing-mode="lr-tb"/>
    </style:style>
    <style:style style:name="ta24" style:family="table" style:master-page-name="Schlafzimmer">
      <style:table-properties table:display="true" style:writing-mode="lr-tb"/>
    </style:style>
    <style:style style:name="ta25" style:family="table" style:master-page-name="Kabuff">
      <style:table-properties table:display="true" style:writing-mode="lr-tb"/>
    </style:style>
    <style:style style:name="ta26" style:family="table" style:master-page-name="Halle">
      <style:table-properties table:display="true" style:writing-mode="lr-tb"/>
    </style:style>
    <style:style style:name="ta27" style:family="table" style:master-page-name="Vorraum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3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fo:border-right="0.018cm solid #000000" style:rotation-angle="0" style:rotation-align="none" style:shrink-to-fit="false" fo:border-top="0.035cm solid #000000" gnm:border-line-style-bottom="hair" gnm:border-line-style-right="hair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4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fo:border-right="0.018cm solid #000000" style:rotation-angle="0" style:rotation-align="none" style:shrink-to-fit="false" fo:border-top="0.018cm solid #000000" gnm:border-line-style-top="hair" gnm:border-line-style-right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fo:border-right="none" style:rotation-angle="0" style:rotation-align="none" style:shrink-to-fit="false" fo:border-top="0.035cm solid #000000" gnm:border-line-style-bottom="hair" style:vertical-align="top"/>
      <style:text-properties fo:color="#000000" style:text-line-through-style="none" style:font-name="Arial" fo:font-size="9pt" fo:font-style="normal" style:text-underline-style="none" fo:font-weight="bold"/>
    </style:style>
    <style:style style:name="ce6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fo:border-right="none" style:rotation-angle="0" style:rotation-align="none" style:shrink-to-fit="false" fo:border-top="0.018cm solid #000000" gnm:border-line-style-top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35cm solid #000000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fo:border-right="none" style:rotation-angle="0" style:rotation-align="none" style:shrink-to-fit="false" fo:border-top="0.035cm solid #000000" gnm:border-line-style-bottom="hair" style:vertical-align="top"/>
      <style:text-properties fo:color="#000000" style:text-line-through-style="none" style:font-name="Arial" fo:font-size="9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fo:border-right="none" style:rotation-angle="0" style:rotation-align="none" style:shrink-to-fit="false" fo:border-top="0.035cm solid #000000" gnm:GnmHAlign="1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35cm solid #000000" gnm:border-line-style-bottom="hair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13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18cm solid #000000" gnm:border-line-style-top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fo:border-right="0.018cm solid #000000" style:rotation-angle="0" style:rotation-align="none" style:shrink-to-fit="false" fo:border-top="0.035cm solid #000000" gnm:border-line-style-bottom="hair" gnm:border-line-style-left="hair" gnm:border-line-style-right="hair" style:vertical-align="top"/>
      <style:text-properties fo:color="#000000" style:text-line-through-style="none" style:font-name="Arial" fo:font-size="9pt" fo:font-style="normal" style:text-underline-style="none" fo:font-weight="bold"/>
    </style:style>
    <style:style style:name="ce15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fo:border-right="0.018cm solid #000000" style:rotation-angle="0" style:rotation-align="none" style:shrink-to-fit="false" fo:border-top="0.018cm solid #000000" gnm:border-line-style-top="hair" gnm:border-line-style-left="hair" gnm:border-line-style-right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fo:border-right="none" style:rotation-angle="0" style:rotation-align="none" style:shrink-to-fit="false" fo:border-top="0.035cm solid #000000" gnm:border-line-style-left="hair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1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fo:border-right="none" style:rotation-angle="0" style:rotation-align="none" style:shrink-to-fit="false" fo:border-top="none" gnm:border-line-style-left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fo:border-right="none" style:rotation-angle="0" style:rotation-align="none" style:shrink-to-fit="false" fo:border-top="none" gnm:border-line-style-left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18cm solid #000000" style:rotation-angle="0" style:rotation-align="none" style:shrink-to-fit="false" fo:border-top="0.035cm solid #000000" gnm:border-line-style-bottom="hair" gnm:border-line-style-right="hair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20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18cm solid #000000" style:rotation-angle="0" style:rotation-align="none" style:shrink-to-fit="false" fo:border-top="0.018cm solid #000000" gnm:border-line-style-top="hair" gnm:border-line-style-right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035cm solid #000000" gnm:border-line-style-bottom="hair" style:vertical-align="top"/>
      <style:text-properties fo:color="#000000" style:text-line-through-style="none" style:font-name="Arial" fo:font-size="9pt" fo:font-style="normal" style:text-underline-style="none" fo:font-weight="bold"/>
    </style:style>
    <style:style style:name="ce2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35cm solid #000000" gnm:GnmHAlign="1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23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25" style:family="table-cell" style:parent-style-name="Default" style:data-style-name="N108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fo:border-right="0.018cm solid #000000" style:rotation-angle="0" style:rotation-align="none" style:shrink-to-fit="false" fo:border-top="0.018cm solid #000000" gnm:border-line-style-top="hair" gnm:border-line-style-left="hair" gnm:border-line-style-right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fo:border-right="0.018cm solid #000000" style:rotation-angle="0" style:rotation-align="none" style:shrink-to-fit="false" fo:border-top="none" gnm:border-line-style-left="hair" gnm:border-line-style-right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35cm solid #000000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18cm solid #000000" style:rotation-angle="0" style:rotation-align="none" style:shrink-to-fit="false" fo:border-top="0.035cm solid #000000" gnm:border-line-style-right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35cm solid #000000" gnm:border-line-style-bottom="hair" style:vertical-align="top"/>
      <style:text-properties fo:color="#ff0000" style:text-line-through-style="none" style:font-name="Arial" fo:font-size="9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9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35cm solid #000000" gnm:border-line-style-bottom="hair" style:vertical-align="top"/>
      <style:text-properties fo:color="#000000" style:text-line-through-style="none" style:font-name="Arial" fo:font-size="9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35cm solid #000000" style:rotation-angle="0" style:rotation-align="none" style:shrink-to-fit="false" fo:border-top="0.035cm solid #000000" gnm:border-line-style-bottom="hair" style:vertical-align="bottom"/>
      <style:text-properties fo:color="#000000" style:text-line-through-style="none" style:font-name="Arial" fo:font-size="9pt" fo:font-style="normal" style:text-underline-style="none" fo:font-weight="bold"/>
    </style:style>
    <style:style style:name="ce33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35cm solid #000000" style:rotation-angle="0" style:rotation-align="none" style:shrink-to-fit="false" fo:border-top="0.018cm solid #000000" gnm:border-line-style-top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0.035cm solid #000000" style:rotation-angle="0" style:rotation-align="none" style:shrink-to-fit="false" fo:border-top="0.035cm solid #000000" gnm:border-line-style-bottom="hair" style:vertical-align="top"/>
      <style:text-properties fo:color="#000000" style:text-line-through-style="none" style:font-name="Arial" fo:font-size="9pt" fo:font-style="normal" style:text-underline-style="none" fo:font-weight="bold"/>
    </style:style>
    <style:style style:name="ce35" style:family="table-cell" style:parent-style-name="Default" style:data-style-name="N108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35cm solid #000000" style:rotation-angle="0" style:rotation-align="none" style:shrink-to-fit="false" fo:border-top="0.018cm solid #000000" gnm:border-line-style-top="hair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35cm solid #000000" style:rotation-angle="0" style:rotation-align="none" style:shrink-to-fit="false" fo:border-top="0.035cm solid #000000" gnm:border-line-style-bottom="hair" style:vertical-align="top"/>
      <style:text-properties fo:color="#000000" style:text-line-through-style="none" style:font-name="Arial" fo:font-size="9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35cm solid #000000" style:rotation-angle="0" style:rotation-align="none" style:shrink-to-fit="false" fo:border-top="0.035cm solid #000000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35cm solid #000000" style:rotation-angle="0" style:rotation-align="none" style:shrink-to-fit="false" fo:border-top="none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35cm solid #000000" style:rotation-angle="0" style:rotation-align="none" style:shrink-to-fit="false" fo:border-top="none" gnm:GnmHAlign="1" style:vertical-align="bottom"/>
      <style:text-properties fo:color="#000000" style:text-line-through-style="none" style:font-name="Arial" fo:font-size="9pt" fo:font-style="normal" style:text-underline-style="none" fo:font-weight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fo:border-right="none" style:rotation-angle="0" style:rotation-align="none" style:shrink-to-fit="false" fo:border-top="none" gnm:border-line-style-left="hair" style:vertical-align="bottom"/>
      <style:text-properties fo:color="#000000" style:text-line-through-style="none" style:font-name="Arial" fo:font-size="9pt" fo:font-style="normal" style:text-underline-style="none" fo:font-weight="normal" style:font-name-asian="Microsoft YaHei" style:font-name-complex="Mang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G-EG-01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/>
          <table:table-cell table:style-name="ce13"/>
          <table:table-cell table:style-name="ce25"/>
          <table:table-cell table:style-name="ce13"/>
          <table:table-cell table:style-name="ce15"/>
          <table:table-cell table:style-name="ce13"/>
          <table:table-cell table:style-name="ce25"/>
          <table:table-cell table:style-name="ce35"/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/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Tabelle1.$A$1" table:expression="#&quot;#REF!&quot;"/>
          <table:named-expression table:name="Sheet_Title" table:base-cell-address="$Tabelle1.$A$1" table:expression="&quot;Tabelle1&quot;"/>
        </table:named-expressions>
      </table:table>
      <table:table table:name="A-UG-01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1">
            <text:p>1</text:p>
          </table:table-cell>
          <table:table-cell table:style-name="ce20"/>
          <table:table-cell table:style-name="ce13" office:value-type="string">
            <text:p>Abfluss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A-UG-01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float" office:value="4.97">
            <text:p>4,97</text:p>
          </table:table-cell>
          <table:table-cell table:style-name="ce13" office:value-type="float" office:value="4.52">
            <text:p>4,52</text:p>
          </table:table-cell>
          <table:table-cell table:style-name="ce25" table:formula="of:=[.B11]*[.C11]" office:value-type="float" office:value="22.4644">
            <text:p>22,5</text:p>
          </table:table-cell>
          <table:table-cell table:style-name="ce13" table:formula="of:=2*[.B11]+2*[.C11]" office:value-type="float" office:value="18.98">
            <text:p>18,98</text:p>
          </table:table-cell>
          <table:table-cell table:style-name="ce15"/>
          <table:table-cell table:style-name="ce13"/>
          <table:table-cell table:style-name="ce25" office:value-type="float" office:value="1.97">
            <text:p>2,0</text:p>
          </table:table-cell>
          <table:table-cell table:style-name="ce35" office:value-type="float" office:value="1.97">
            <text:p>2,0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 office:value-type="string">
            <text:p>Fenster: 1,13 m breit</text:p>
            <text:p>Süd: 0,77 / 0,69m hoch</text:p>
          </table:table-cell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3">
            <text:p>3</text:p>
          </table:table-cell>
          <table:table-cell table:style-name="ce15" office:value-type="string">
            <text:p>2S 1N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, teilweise Schächte Metal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Rauh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, Rostfarb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2 Schächte, ein Abwasserschacht, ein Kabelschach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vermutlich verputzte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 gestrich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Verkleideter Kabelschacht an Wand; Dicke 30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geziegel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Wasserrohr teils offen sichtbar, Schimmel Richtung West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geziegel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zwei Löcher richtung Katastrophenschutzmast, Schimmel in Ecke Süd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eichter Wasserschaden Ecke Südwest, Kabelschacht nach oben an der Ost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Zwei Heizkörper mit Leitun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Waschbeck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Wasseranschluss, Abwasserschacht (?)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verkabelung unter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zwei Schalter, mehrere Steckdosen und Abzweigdos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Leuchtstoffröhrenfassung mit Starter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Postanschluss 70 Adernpaare aus der Südwand, ein Stromkabel aus Südwest, Kabelschacht zwischen Norden und A-EG-03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A-UG-02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2">
            <text:p>2</text:p>
          </table:table-cell>
          <table:table-cell table:style-name="ce20"/>
          <table:table-cell table:style-name="ce13" office:value-type="string">
            <text:p>Toilette Batterie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A-UG-02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float" office:value="1.9">
            <text:p>1,9</text:p>
          </table:table-cell>
          <table:table-cell table:style-name="ce13" office:value-type="float" office:value="1.18">
            <text:p>1,18</text:p>
          </table:table-cell>
          <table:table-cell table:style-name="ce25" table:formula="of:=[.B11]*[.C11]" office:value-type="float" office:value="2.242">
            <text:p>2,2</text:p>
          </table:table-cell>
          <table:table-cell table:style-name="ce13" table:formula="of:=2*[.B11]+2*[.C11]" office:value-type="float" office:value="6.16">
            <text:p>6,16</text:p>
          </table:table-cell>
          <table:table-cell table:style-name="ce15"/>
          <table:table-cell table:style-name="ce13"/>
          <table:table-cell table:style-name="ce25" office:value-type="float" office:value="2.05">
            <text:p>2,1</text:p>
          </table:table-cell>
          <table:table-cell table:style-name="ce35" office:value-type="float" office:value="1.81">
            <text:p>1,8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1">
            <text:p>1</text:p>
          </table:table-cell>
          <table:table-cell table:style-name="ce15" office:value-type="string">
            <text:p>N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Verdreck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Geziegel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Geziegel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41" office:value-type="string">
            <text:p>Putz teilweise abgeblättert, sichtbare Ziegel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Farbe teilweise abgeblätter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eig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icke: 18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Geziegel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eton sichtbar, wo kein Putz; ansonsten 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, weiß wo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Putz teilweise abgefall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Toilette Druckspülung (Ost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Wasseranschluss für Toilette, Abfluss in Bod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Unter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Ein Schalter rechts neben der Tü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Eine Lamp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A-UG-03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3">
            <text:p>3</text:p>
          </table:table-cell>
          <table:table-cell table:style-name="ce20"/>
          <table:table-cell table:style-name="ce13" office:value-type="string">
            <text:p>Batterie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A-UG-03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float" office:value="2.1">
            <text:p>2,1</text:p>
          </table:table-cell>
          <table:table-cell table:style-name="ce13" office:value-type="float" office:value="4.37">
            <text:p>4,37</text:p>
          </table:table-cell>
          <table:table-cell table:style-name="ce25" table:formula="of:=[.B11]*[.C11]" office:value-type="float" office:value="9.177">
            <text:p>9,2</text:p>
          </table:table-cell>
          <table:table-cell table:style-name="ce13" table:formula="of:=2*[.B11]+2*[.C11]" office:value-type="float" office:value="12.94">
            <text:p>12,94</text:p>
          </table:table-cell>
          <table:table-cell table:style-name="ce15"/>
          <table:table-cell table:style-name="ce13"/>
          <table:table-cell table:style-name="ce25" office:value-type="float" office:value="1.96">
            <text:p>2,0</text:p>
          </table:table-cell>
          <table:table-cell table:style-name="ce35" office:value-type="float" office:value="1.96">
            <text:p>2,0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1">
            <text:p>1</text:p>
          </table:table-cell>
          <table:table-cell table:style-name="ce15" office:value-type="string">
            <text:p>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Kerami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Kacheln (Rutschfest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alz, Abflussgulli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Farbe, fast vollständig abgeblätter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eige / 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Verputzte 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weise abgeblättert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eig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Vollständig an der Wand abgeschnittene Metallstäbe einer Halterung, Verroste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Verputzte Auß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weise abgeblättert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eig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eig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ufhängeisolatoren, Batterie- und Lichtkabel 2x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teilweise Salz-Stalaktiten; Loch (Holzrahmen) zu A-EG-03 an der Ost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ein Heizkörper und Heizungsrohre zwischen West/O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Abfluss im Boden (Gusseisernes Gitter); Wasserzufluss am Fenst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Wasserleitung von Ost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Überputz, hinreichend perfek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kein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Wasserdichte Lampen 2x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Batteriesäure / Elektrochemie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B-UG-01" table:style-name="ta2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string">
            <text:p>1</text:p>
          </table:table-cell>
          <table:table-cell table:style-name="ce20"/>
          <table:table-cell table:style-name="ce13" office:value-type="string">
            <text:p>Toilette Kell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UG-01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0.6+0.58+0.44" office:value-type="float" office:value="1.62">
            <text:p>1,62</text:p>
          </table:table-cell>
          <table:table-cell table:style-name="ce13" table:formula="of:=1+1+0.07" office:value-type="float" office:value="2.07">
            <text:p>2,07</text:p>
          </table:table-cell>
          <table:table-cell table:style-name="ce25"/>
          <table:table-cell table:style-name="ce13"/>
          <table:table-cell table:style-name="ce15"/>
          <table:table-cell table:style-name="ce13"/>
          <table:table-cell table:number-columns-repeated="2" table:style-name="ce25" office:value-type="float" office:value="1.92">
            <text:p>1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1">
            <text:p>1</text:p>
          </table:table-cell>
          <table:table-cell table:style-name="ce15" office:value-type="string">
            <text:p>1N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tabi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VC, Must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Verputzt Auss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peten res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Fenster von außen zugemauer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iegel Inn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geliest, teils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gemauer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tapete, teils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merkwürdiges Schimmelartiges oder Salzartiges Zeu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tabile 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tapete, teils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verputzt, soli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n einer ecke dring regenwasser ei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-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1 Waschbecken, 1 Klo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joaaah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nv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Licht 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B-UG-02" table:style-name="ta3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string">
            <text:p>02</text:p>
          </table:table-cell>
          <table:table-cell table:style-name="ce20"/>
          <table:table-cell table:style-name="ce13" office:value-type="string">
            <text:p>Heizungs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UG-02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1.8+0.8+1.36" office:value-type="float" office:value="3.96">
            <text:p>3,96</text:p>
          </table:table-cell>
          <table:table-cell table:style-name="ce13" table:formula="of:=0.9+0.4+1.1" office:value-type="float" office:value="2.4">
            <text:p>2,4</text:p>
          </table:table-cell>
          <table:table-cell table:style-name="ce25"/>
          <table:table-cell table:style-name="ce13"/>
          <table:table-cell table:style-name="ce15"/>
          <table:table-cell table:style-name="ce13"/>
          <table:table-cell table:number-columns-repeated="2" table:style-name="ce25" office:value-type="float" office:value="1.92">
            <text:p>1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1">
            <text:p>1</text:p>
          </table:table-cell>
          <table:table-cell table:style-name="ce15" office:value-type="string">
            <text:p>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tei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n einigen Stellen kaput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Gemauer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verputzt, teils mauer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icke: 11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verputzt, teils mauer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3">
          <table:table-cell table:style-name="ce10" office:value-type="string">
            <text:p>Material</text:p>
          </table:table-cell>
          <table:table-cell office:value-type="string">
            <text:p>Auss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verputzt, teils mauer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mau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komisches Dingen, vmtl. Statisch relevan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oli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kunter 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lte Gas-Heizung, evtl. Abwasserschach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elektrik für Gasheizun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1 defekte Lamp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B-UG-03" table:style-name="ta4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string">
            <text:p>03</text:p>
          </table:table-cell>
          <table:table-cell table:style-name="ce20"/>
          <table:table-cell table:style-name="ce13" office:value-type="string">
            <text:p>Eingang Kell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UG-03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0.43+0.54+0.88+0.83" office:value-type="float" office:value="2.68">
            <text:p>2,68</text:p>
          </table:table-cell>
          <table:table-cell table:style-name="ce13" table:formula="of:=0.7+0.8+0.45" office:value-type="float" office:value="1.95">
            <text:p>1,95</text:p>
          </table:table-cell>
          <table:table-cell table:style-name="ce25"/>
          <table:table-cell table:style-name="ce13"/>
          <table:table-cell table:style-name="ce15"/>
          <table:table-cell table:style-name="ce13"/>
          <table:table-cell table:number-columns-repeated="2" table:style-name="ce25" office:value-type="float" office:value="1.92">
            <text:p>1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/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PVC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Must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ss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maroder 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Komisches Ding in der Ecke, wahrscheinlich statisch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icke: 28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icke: 10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oli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putz löst sich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4 Schalter, 1 Heizungshauptschalter, 1 Steckdos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-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B-UG-03'.$A$1" table:expression="#bezug!"/>
          <table:named-expression table:name="Sheet_Title" table:base-cell-address="$'B-UG-03'.$A$1" table:expression="&quot;Küchenlager&quot;"/>
        </table:named-expressions>
      </table:table>
      <table:table table:name="B-UG-04" table:style-name="ta5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string">
            <text:p>04</text:p>
          </table:table-cell>
          <table:table-cell table:style-name="ce20"/>
          <table:table-cell table:style-name="ce13" office:value-type="string">
            <text:p>Flur Kell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UG-04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55+113+40+113+62)/100" office:value-type="float" office:value="3.83">
            <text:p>3,83</text:p>
          </table:table-cell>
          <table:table-cell table:style-name="ce13" table:formula="of:=(56+87+18)/100" office:value-type="float" office:value="1.61">
            <text:p>1,61</text:p>
          </table:table-cell>
          <table:table-cell table:style-name="ce25"/>
          <table:table-cell table:style-name="ce13"/>
          <table:table-cell table:style-name="ce15"/>
          <table:table-cell table:style-name="ce13"/>
          <table:table-cell table:style-name="ce25" office:value-type="float" office:value="1.92">
            <text:p>1,9</text:p>
          </table:table-cell>
          <table:table-cell table:style-name="ce35" office:value-type="float" office:value="1.7">
            <text:p>1,7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2">
            <text:p>2</text:p>
          </table:table-cell>
          <table:table-cell table:style-name="ce15" office:value-type="string">
            <text:p>2N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Merkwürdi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ünlich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Rauh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Fenster undurchsichti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, trage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Rauh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teils Putz ab, Dicke 57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Gemauer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Rauh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üdöstliche Tür Rahmen nicht vollständig abgegrenz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Rauh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Putz mit Versa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Rauh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Heizungsrohrkanal an der Decke entlang der Nord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Heizkörper 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Diverse marode kab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Verputzte Unterputzdosen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B-UG-04'.$A$1" table:expression="#bezug!"/>
          <table:named-expression table:name="Sheet_Title" table:base-cell-address="$'B-UG-04'.$A$1" table:expression="&quot;Kellerküche&quot;"/>
        </table:named-expressions>
      </table:table>
      <table:table table:name="B-UG-05" table:style-name="ta6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string">
            <text:p>05</text:p>
          </table:table-cell>
          <table:table-cell table:style-name="ce20"/>
          <table:table-cell table:style-name="ce13" office:value-type="string">
            <text:p>Kellerraum 1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UG-05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63+139+62)/100" office:value-type="float" office:value="2.64">
            <text:p>2,64</text:p>
          </table:table-cell>
          <table:table-cell table:style-name="ce13" office:value-type="float" office:value="2.68">
            <text:p>2,68</text:p>
          </table:table-cell>
          <table:table-cell table:style-name="ce25"/>
          <table:table-cell table:style-name="ce13"/>
          <table:table-cell table:style-name="ce15"/>
          <table:table-cell table:style-name="ce13"/>
          <table:table-cell table:style-name="ce25" office:value-type="float" office:value="1.92">
            <text:p>1,9</text:p>
          </table:table-cell>
          <table:table-cell table:style-name="ce35" office:value-type="float" office:value="1.92">
            <text:p>1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0">
            <text:p>0</text:p>
          </table:table-cell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Merkwürdi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ünlich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tellenweise kaput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Alufoli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 oder silber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5cm Versatz nach außen ab 1m höhe und kein Türrahmen, Dicke 10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 Pressspa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 und graubläulich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chlecht angemal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Presspan 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ahinter Außenwand mit zwei Fenstern (Spalt 7cm)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olide 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Farbe,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 und graubläulich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chlecht angemalt, teils Alufoli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olide,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weiß, teils Kleberreste, teils Alufoli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, gelb, silber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Heizungsrohrkanal an der Decke entlang der Nord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Gasleitung südlich an der Decke entlan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zwei Verteilerdosen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B-UG-05'.$A$1" table:expression="#bezug!"/>
          <table:named-expression table:name="Sheet_Title" table:base-cell-address="$'B-UG-05'.$A$1" table:expression="&quot;Kohlenkeller&quot;"/>
        </table:named-expressions>
      </table:table>
      <table:table table:name="B-UG-06" table:style-name="ta7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string">
            <text:p>06</text:p>
          </table:table-cell>
          <table:table-cell table:style-name="ce20"/>
          <table:table-cell table:style-name="ce13" office:value-type="string">
            <text:p>Durchgang Kell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UG-06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10+83+19)/100" office:value-type="float" office:value="1.12">
            <text:p>1,12</text:p>
          </table:table-cell>
          <table:table-cell table:style-name="ce13" office:value-type="float" office:value="2.81">
            <text:p>2,81</text:p>
          </table:table-cell>
          <table:table-cell table:style-name="ce25"/>
          <table:table-cell table:style-name="ce13"/>
          <table:table-cell table:style-name="ce15"/>
          <table:table-cell table:style-name="ce13"/>
          <table:table-cell table:style-name="ce25" office:value-type="float" office:value="1.92">
            <text:p>1,9</text:p>
          </table:table-cell>
          <table:table-cell table:style-name="ce35" office:value-type="float" office:value="1.92">
            <text:p>1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0">
            <text:p>0</text:p>
          </table:table-cell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Merkwürdi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Unrat, teilweise aufgemeißelt wegen Abwasserrohr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Nicht 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Tür mit Rahm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olide 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 und Alufoli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silber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änge 1,82m ab Norden, Putz löst sich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s verputzt teils Mauer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merkwürdiges Abflussrohr, Reste von einer möglichen Holz-Zwischen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Alufolie,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 und silber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olide,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Alufolie, Schimmel oder Küchenfet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silbern und Dreck (evtl. Pilz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pinnensterb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Abflussrohr, merkwürdig verleg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Gasleitung südlich an der Decke entlan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ein Schalt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Erdungskabel an Gasleitung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B-UG-06'.$A$1" table:expression="#bezug!"/>
          <table:named-expression table:name="Sheet_Title" table:base-cell-address="$'B-UG-06'.$A$1" table:expression="&quot;Kellersaal&quot;"/>
        </table:named-expressions>
      </table:table>
      <table:table table:name="C-UG-01" table:style-name="ta8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1">
            <text:p>1</text:p>
          </table:table-cell>
          <table:table-cell table:style-name="ce20"/>
          <table:table-cell table:style-name="ce13" office:value-type="string">
            <text:p>Kellersaal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UG-01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Default" office:value-type="float" office:value="15">
            <text:p>15</text:p>
          </table:table-cell>
          <table:table-cell table:style-name="ce15" office:value-type="float" office:value="6.32">
            <text:p>6,32</text:p>
          </table:table-cell>
          <table:table-cell table:style-name="ce25" table:formula="of:=[.B11]*[.C11]-([.C11]-3.6)*9.37" office:value-type="float" office:value="69.3136">
            <text:p>69,3</text:p>
          </table:table-cell>
          <table:table-cell table:style-name="ce13" table:formula="of:=[.B11]*2+[.C11]*2" office:value-type="float" office:value="42.64">
            <text:p>42,64</text:p>
          </table:table-cell>
          <table:table-cell table:style-name="ce15"/>
          <table:table-cell table:style-name="ce13"/>
          <table:table-cell table:style-name="ce25" office:value-type="float" office:value="2.22">
            <text:p>2,2</text:p>
          </table:table-cell>
          <table:table-cell table:style-name="ce35" office:value-type="float" office:value="1.85">
            <text:p>1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0.32*0.22" office:value-type="float" office:value="0.0704">
            <text:p>0,0704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N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Erhöhung z.T. Mit Holzplatt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z.T. Struktur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Feuchtigkeit / ggf. Schimmel?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 Ziegel, hinten Ziegel 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Strukturputz, hinten 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teilweise vmtl. Ziegel, teilweise Holz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Struktur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, vmtl. Ziegel (zum anderen Gebäudeabschnitt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uneben, bröselt ab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z.T. Starke Spuren von Feuchtigkei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Rigips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Struktur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öcher, Balken in Raum hinein, z.T. Getauschte Balken an Nordseit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2 Heizkörper, unbefestig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Wasseranschluss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bwasserrohre aus EG, Frischwasser, Absperrhah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zahlreich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 (zwei Lampen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autsprecherkabel, Erdungskabel, vmtl. Verbunden mit Abwasseranschluss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/>
          <table:table-cell table:style-name="ce2" office:value-type="string">
            <text:p>Decke hat Balken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UG-01'.$A$1" table:expression="#&quot;#bezug!&quot;"/>
          <table:named-expression table:name="Sheet_Title" table:base-cell-address="$'C-UG-01'.$A$1" table:expression="&quot;Flur Keller&quot;"/>
        </table:named-expressions>
      </table:table>
      <table:table table:name="C-UG-02" table:style-name="ta9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2">
            <text:p>2</text:p>
          </table:table-cell>
          <table:table-cell table:style-name="ce20"/>
          <table:table-cell table:style-name="ce13" office:value-type="string">
            <text:p>Kohlenkell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UG-02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9.37-0.15" office:value-type="float" office:value="9.22">
            <text:p>9,22</text:p>
          </table:table-cell>
          <table:table-cell table:style-name="ce13" table:formula="of:=2.72-0.15" office:value-type="float" office:value="2.57">
            <text:p>2,57</text:p>
          </table:table-cell>
          <table:table-cell table:style-name="ce25" table:formula="of:=[.B11]*[.C11]" office:value-type="float" office:value="23.6954">
            <text:p>23,7</text:p>
          </table:table-cell>
          <table:table-cell table:style-name="ce13" table:formula="of:=2*[.B11]+2*[.C11]" office:value-type="float" office:value="23.58">
            <text:p>23,58</text:p>
          </table:table-cell>
          <table:table-cell table:style-name="ce15"/>
          <table:table-cell table:style-name="ce13"/>
          <table:table-cell table:style-name="ce25" office:value-type="string">
            <text:p>?</text:p>
          </table:table-cell>
          <table:table-cell table:style-name="ce35" office:value-type="string">
            <text:p>?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/>
          <table:table-cell table:style-name="ce15" office:value-type="string">
            <text:p>N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Schutt und Schrot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 gemauer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un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 gemauer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ohlen vom Bo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ohl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ardo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eine Schalter 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eine Lampenfassung 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unbekannt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UG-02'.$A$1" table:expression="#&quot;#bezug!&quot;"/>
          <table:named-expression table:name="Sheet_Title" table:base-cell-address="$'C-UG-02'.$A$1" table:expression="&quot;Kellerraum 1&quot;"/>
        </table:named-expressions>
      </table:table>
      <table:table table:name="C-UG-03" table:style-name="ta10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3">
            <text:p>3</text:p>
          </table:table-cell>
          <table:table-cell table:style-name="ce20"/>
          <table:table-cell table:style-name="ce13" office:value-type="string">
            <text:p>Kellerküche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UG-03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float" office:value="2.66">
            <text:p>2,66</text:p>
          </table:table-cell>
          <table:table-cell table:style-name="ce13" office:value-type="float" office:value="2.97">
            <text:p>2,97</text:p>
          </table:table-cell>
          <table:table-cell table:style-name="ce25" table:formula="of:=[.B11]*[.C11]" office:value-type="float" office:value="7.9002">
            <text:p>7,9</text:p>
          </table:table-cell>
          <table:table-cell table:style-name="ce13" table:formula="of:=[.B11]+[.B11]+[.C11]+[.C11]" office:value-type="float" office:value="11.26">
            <text:p>11,26</text:p>
          </table:table-cell>
          <table:table-cell table:style-name="ce15"/>
          <table:table-cell table:style-name="ce13"/>
          <table:table-cell table:number-columns-repeated="2" table:style-name="ce25" office:value-type="float" office:value="1.95">
            <text:p>2,0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0.16*0.68" office:value-type="float" office:value="0.1088">
            <text:p>0,1088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S</text:p>
          </table:table-cell>
          <table:table-cell table:style-name="ce13"/>
          <table:table-cell table:style-name="ce13" office:value-type="string">
            <text:p>(zugemauert)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Rigips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Rigips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eige/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Balken ausgesäg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Schimm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Schwar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Silb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z.T. Beklebt mit Alufoli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, massiv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, gestrich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perr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Alufoli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silb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1 Heizkörp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Zuleitung, Ableitung, Hahn, Rohre unter der Deck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Gaszähleranschluss 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1, 3 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Leuchtstoffröhr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icherungsschrank, Telefondose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UG-03'.$A$1" table:expression="#&quot;#bezug!&quot;"/>
          <table:named-expression table:name="Sheet_Title" table:base-cell-address="$'C-UG-03'.$A$1" table:expression="&quot;Durchgang Keller&quot;"/>
        </table:named-expressions>
      </table:table>
      <table:table table:name="C-UG-04" table:style-name="ta1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4">
            <text:p>4</text:p>
          </table:table-cell>
          <table:table-cell table:style-name="ce20"/>
          <table:table-cell table:style-name="ce13" office:value-type="string">
            <text:p>Küchenlag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UG-04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float" office:value="3.93">
            <text:p>3,93</text:p>
          </table:table-cell>
          <table:table-cell table:style-name="ce13" office:value-type="float" office:value="2.81">
            <text:p>2,81</text:p>
          </table:table-cell>
          <table:table-cell table:style-name="ce25" table:formula="of:=[.C11]*[.B11]" office:value-type="float" office:value="11.0433">
            <text:p>11,0</text:p>
          </table:table-cell>
          <table:table-cell table:style-name="ce13" table:formula="of:=2*[.C11]+2*[.B11]" office:value-type="float" office:value="13.48">
            <text:p>13,48</text:p>
          </table:table-cell>
          <table:table-cell table:style-name="ce15"/>
          <table:table-cell table:style-name="ce13"/>
          <table:table-cell table:style-name="ce25" office:value-type="float" office:value="2.15">
            <text:p>2,2</text:p>
          </table:table-cell>
          <table:table-cell table:style-name="ce35" office:value-type="float" office:value="1.95">
            <text:p>2,0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0.73*0.64" office:value-type="float" office:value="0.4672">
            <text:p>0,4672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Massiv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vorsprung, Beto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mauerwerk,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ilberne Platt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schimmel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ohl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ohl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Gasabsperrhah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1 Steckdos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1 Lamp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UG-04'.$A$1" table:expression="#&quot;#bezug!&quot;"/>
          <table:named-expression table:name="Sheet_Title" table:base-cell-address="$'C-UG-04'.$A$1" table:expression="&quot;Eingang Keller&quot;"/>
        </table:named-expressions>
      </table:table>
      <table:table table:name="C-UG-05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5">
            <text:p>5</text:p>
          </table:table-cell>
          <table:table-cell table:style-name="ce20"/>
          <table:table-cell table:style-name="ce13" office:value-type="string">
            <text:p>Feuerwehrkell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UG-05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float" office:value="4.21">
            <text:p>4,21</text:p>
          </table:table-cell>
          <table:table-cell table:style-name="ce13" office:value-type="float" office:value="2.85">
            <text:p>2,85</text:p>
          </table:table-cell>
          <table:table-cell table:style-name="ce25" table:formula="of:=[.B11]*[.C11]" office:value-type="float" office:value="11.9985">
            <text:p>12,0</text:p>
          </table:table-cell>
          <table:table-cell table:style-name="ce13" table:formula="of:=2*[.B11]+2*[.C11]" office:value-type="float" office:value="14.12">
            <text:p>14,12</text:p>
          </table:table-cell>
          <table:table-cell table:style-name="ce15"/>
          <table:table-cell table:style-name="ce13"/>
          <table:table-cell table:style-name="ce25" office:value-type="float" office:value="2.08">
            <text:p>2,1</text:p>
          </table:table-cell>
          <table:table-cell table:style-name="ce35" office:value-type="float" office:value="1.86">
            <text:p>1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0">
            <text:p>0</text:p>
          </table:table-cell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Mauer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weise unverkleidet, Styroporverkleidung,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Pin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Ziegelvorbauten; Dicke vmtl. 14cm 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iegel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Styroporverkleide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Rosa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icke 14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iegelauß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Natu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nahe Deck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iegel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Natu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Rosa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üdlich nicht gemauert, nur Geröll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bohl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weise Styroporverkleide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Ein Rohr an der Westwand (Zuwasser?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mehrere Steckdosen an Deckenbalk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Eine Lampenfassung auf dem Schran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UG-05'.$A$1" table:expression="#&quot;#bezug!&quot;"/>
          <table:named-expression table:name="Sheet_Title" table:base-cell-address="$'C-UG-05'.$A$1" table:expression="&quot;Heizungsraum&quot;"/>
        </table:named-expressions>
      </table:table>
      <table:table table:name="C-UG-06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UG</text:p>
          </table:table-cell>
          <table:table-cell table:style-name="ce20"/>
          <table:table-cell table:style-name="ce13" office:value-type="float" office:value="6">
            <text:p>6</text:p>
          </table:table-cell>
          <table:table-cell table:style-name="ce20"/>
          <table:table-cell table:style-name="ce13" office:value-type="string">
            <text:p>Sperrmüll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UG-06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float" office:value="2.47">
            <text:p>2,47</text:p>
          </table:table-cell>
          <table:table-cell table:style-name="ce13" office:value-type="float" office:value="3.1">
            <text:p>3,1</text:p>
          </table:table-cell>
          <table:table-cell table:style-name="ce25" table:formula="of:=[.B11]*[.C11]" office:value-type="float" office:value="7.657">
            <text:p>7,7</text:p>
          </table:table-cell>
          <table:table-cell table:style-name="ce13" table:formula="of:=2*[.B11]+2*[.C11]" office:value-type="float" office:value="11.14">
            <text:p>11,14</text:p>
          </table:table-cell>
          <table:table-cell table:style-name="ce15"/>
          <table:table-cell table:style-name="ce13"/>
          <table:table-cell table:style-name="ce25" office:value-type="float" office:value="2.05">
            <text:p>2,1</text:p>
          </table:table-cell>
          <table:table-cell table:style-name="ce35" office:value-type="float" office:value="1.84">
            <text:p>1,8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0">
            <text:p>0</text:p>
          </table:table-cell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bretter (darunter vmtl. Beton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perrholzplatt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urchbruch zu C-UG-01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iegelauß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natu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Tür zugestell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iegelauß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natu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iegel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natu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bo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natu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uralt (marode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Ein Lichtschalter an Außentü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UG-06'.$A$1" table:expression="#&quot;#bezug!&quot;"/>
          <table:named-expression table:name="Sheet_Title" table:base-cell-address="$'C-UG-06'.$A$1" table:expression="&quot;Toilette Keller&quot;"/>
        </table:named-expressions>
      </table:table>
      <table:table table:name="A-EG-01" table:style-name="ta12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12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1</text:p>
          </table:table-cell>
          <table:table-cell table:style-name="ce20"/>
          <table:table-cell table:style-name="ce13" office:value-type="string">
            <text:p>Holzlager 1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A-EG-01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0.22+1.22+0.81+1.22+1.1" office:value-type="float" office:value="4.57">
            <text:p>4,57</text:p>
          </table:table-cell>
          <table:table-cell table:style-name="ce13" table:formula="of:=3.5+0.98+0.07" office:value-type="float" office:value="4.55">
            <text:p>4,55</text:p>
          </table:table-cell>
          <table:table-cell table:style-name="ce25" table:formula="of:=[.B11]*[.C11]" office:value-type="float" office:value="20.7935">
            <text:p>20,8</text:p>
          </table:table-cell>
          <table:table-cell table:style-name="ce13" table:formula="of:=2*[.B11]+2*[.C11]" office:value-type="float" office:value="18.24">
            <text:p>18,24</text:p>
          </table:table-cell>
          <table:table-cell table:style-name="ce15"/>
          <table:table-cell table:style-name="ce13"/>
          <table:table-cell table:style-name="ce25" table:formula="of:=1.2+2" office:value-type="float" office:value="3.2">
            <text:p>3,2</text:p>
          </table:table-cell>
          <table:table-cell table:style-name="ce35" office:value-type="float" office:value="3.2">
            <text:p>3,2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4">
            <text:p>4</text:p>
          </table:table-cell>
          <table:table-cell table:style-name="ce15" office:value-type="string">
            <text:p>2N, 2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tein?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raun angemal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teils Braus plus Fleck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tabil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Mauerwerk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ußen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tabile Zwisch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komischen Kabeltrassen Ding, 16cm dick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Mauerwerk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ußen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Mauerwerk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ußen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Teils rissi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2(oder 3) Heizkörp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-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Leitungsqualität unbekannt, da nicht sichtba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1Lichtschalter, Steckdosen: position 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1 Deckenlamp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i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A-EG-01'.$A$1" table:expression="#&quot;#bezug!&quot;"/>
          <table:named-expression table:name="Sheet_Title" table:base-cell-address="$'A-EG-01'.$A$1" table:expression="&quot;Holzlager 2&quot;"/>
        </table:named-expressions>
      </table:table>
      <table:table table:name="A-EG-02" table:style-name="ta13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2</text:p>
          </table:table-cell>
          <table:table-cell table:style-name="ce20"/>
          <table:table-cell table:style-name="ce13" office:value-type="string">
            <text:p>Flur Holzlag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A-EG-02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0.93+0.97+0.63+0.14" office:value-type="float" office:value="2.67">
            <text:p>2,67</text:p>
          </table:table-cell>
          <table:table-cell table:style-name="ce13" table:formula="of:=0.04+0.96+0.07" office:value-type="float" office:value="1.07">
            <text:p>1,07</text:p>
          </table:table-cell>
          <table:table-cell table:style-name="ce25" table:formula="of:=[.B11]*[.C11]-0.14*0.13" office:value-type="float" office:value="2.8387">
            <text:p>2,8</text:p>
          </table:table-cell>
          <table:table-cell table:style-name="ce13" table:formula="of:=2*[.B11]+2*[.C11]" office:value-type="float" office:value="7.48">
            <text:p>7,48</text:p>
          </table:table-cell>
          <table:table-cell table:style-name="ce15"/>
          <table:table-cell table:style-name="ce13"/>
          <table:table-cell table:style-name="ce25" office:value-type="float" office:value="3.2">
            <text:p>3,2</text:p>
          </table:table-cell>
          <table:table-cell table:style-name="ce35" office:value-type="float" office:value="3.2">
            <text:p>3,2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0">
            <text:p>0</text:p>
          </table:table-cell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Flies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/Staub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Verputzes Mauer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icke 38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tabile Ecke links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zwischenwand, 17cm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icke haben wir scho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relativ stabi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ampe und dachluk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unbekannt, vermutlich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2 Schalt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1 Deckenlamp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A-EG-02'.$A$1" table:expression="#&quot;#bezug!&quot;"/>
          <table:named-expression table:name="Sheet_Title" table:base-cell-address="$'A-EG-02'.$A$1" table:expression="&quot;Flur Holzlager&quot;"/>
        </table:named-expressions>
      </table:table>
      <table:table table:name="A-EG-03" table:style-name="ta14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3</text:p>
          </table:table-cell>
          <table:table-cell table:style-name="ce20"/>
          <table:table-cell table:style-name="ce13" office:value-type="string">
            <text:p>Holzlager 2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A-EG-03</text:p>
          </table:table-cell>
          <table:table-cell table:style-name="ce1" office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float" office:value="2.67">
            <text:p>2,67</text:p>
          </table:table-cell>
          <table:table-cell table:style-name="ce13" office:value-type="float" office:value="3.24">
            <text:p>3,24</text:p>
          </table:table-cell>
          <table:table-cell table:style-name="ce25" table:formula="of:=[.B11]*[.C11]-0.14*0.13" office:value-type="float" office:value="8.6326">
            <text:p>8,6</text:p>
          </table:table-cell>
          <table:table-cell table:style-name="ce13" table:formula="of:=2*[.B11]+2*[.C11]" office:value-type="float" office:value="11.82">
            <text:p>11,82</text:p>
          </table:table-cell>
          <table:table-cell table:style-name="ce15"/>
          <table:table-cell table:style-name="ce13"/>
          <table:table-cell table:style-name="ce25" office:value-type="float" office:value="3.2">
            <text:p>3,2</text:p>
          </table:table-cell>
          <table:table-cell table:style-name="ce35" office:value-type="float" office:value="3.2">
            <text:p>3,2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>
            <text:p>0</text:p>
          </table:table-cell>
          <table:table-cell table:style-name="ce13" table:formula="of:=[.I22]" office:value-type="float" office:value="0">
            <text:p>0</text:p>
          </table:table-cell>
          <table:table-cell table:style-name="ce26"/>
          <table:table-cell table:style-name="ce13" office:value-type="float" office:value="1">
            <text:p>1</text:p>
          </table:table-cell>
          <table:table-cell table:style-name="ce15" office:value-type="string">
            <text:p>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Stein?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Braun angemal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teils Braus plus Fleck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tabil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wischenwand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tabile Ecke südlich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Mauerwerk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ußen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mehrere fernmelde verteil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1 Steckdose, 1 doppellichtschalt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2 Lamp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A-EG-03'.$A$1" table:expression="#&quot;#bezug!&quot;"/>
          <table:named-expression table:name="Sheet_Title" table:base-cell-address="$'A-EG-03'.$A$1" table:expression="&quot;Holzlager 1&quot;"/>
        </table:named-expressions>
      </table:table>
      <table:table table:name="B-EG-01" table:style-name="ta15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1</text:p>
          </table:table-cell>
          <table:table-cell table:style-name="ce20"/>
          <table:table-cell table:style-name="ce13" office:value-type="string">
            <text:p>Raum Links neben Tü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EG-01</text:p>
          </table:table-cell>
          <table:table-cell table:style-name="ce1" office:value-type="string">
            <text:p>Raum Links Neben der Tür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130+124+142)/100" office:value-type="float" office:value="3.96">
            <text:p>3,96</text:p>
          </table:table-cell>
          <table:table-cell table:style-name="ce13" table:formula="of:=(18+95+17+56+41+85+136)/100" office:value-type="float" office:value="4.48">
            <text:p>4,48</text:p>
          </table:table-cell>
          <table:table-cell table:style-name="ce25" table:formula="of:=[.C11]*[.B11]" office:value-type="float" office:value="17.7408">
            <text:p>17,7</text:p>
          </table:table-cell>
          <table:table-cell table:style-name="ce13" table:formula="of:=2*[.B11]+2*[.C11]" office:value-type="float" office:value="16.88">
            <text:p>16,88</text:p>
          </table:table-cell>
          <table:table-cell table:style-name="ce15"/>
          <table:table-cell table:style-name="ce13"/>
          <table:table-cell table:style-name="ce25" table:formula="of:=(244+77)/100" office:value-type="float" office:value="3.21">
            <text:p>3,2</text:p>
          </table:table-cell>
          <table:table-cell table:style-name="ce35" table:formula="of:=[.H11]" office:value-type="float" office:value="3.21">
            <text:p>3,2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1.2*2+1.2*2+1.2*2" office:value-type="float" office:value="7.2">
            <text:p>7,2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2 N, 1 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+Pressspanplat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VC-Kleb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-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"Blutflecken"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-- ?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eltsamer Putz, eingelassenes Holz rechts neben Fenster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18cm,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öch, defekter Putz, Kami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 --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Wand, vmtl. Auß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Riss unterhalb Deck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eichter Wasserschaden am Kamin, ggf. Inaktuell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3x Heizkörp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Eim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chornstein an Ost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B-EG-01'.$A$1" table:expression="#&quot;#REF!&quot;"/>
          <table:named-expression table:name="Sheet_Title" table:base-cell-address="$'B-EG-01'.$A$1" table:expression="&quot;Raum LNT&quot;"/>
        </table:named-expressions>
      </table:table>
      <table:table table:name="B-EG-02" table:style-name="ta16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2</text:p>
          </table:table-cell>
          <table:table-cell table:style-name="ce20"/>
          <table:table-cell table:style-name="ce13" office:value-type="string">
            <text:p>Blick auf Bahnsteig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EG-02</text:p>
          </table:table-cell>
          <table:table-cell table:style-name="ce1" office:value-type="string">
            <text:p>Raum Bahnblick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60+124+29+122+59)/100" office:value-type="float" office:value="3.94">
            <text:p>3,94</text:p>
          </table:table-cell>
          <table:table-cell table:style-name="ce13" table:formula="of:=(66+240)/100" office:value-type="float" office:value="3.06">
            <text:p>3,06</text:p>
          </table:table-cell>
          <table:table-cell table:style-name="ce25" table:formula="of:=[.C11]*[.B11]" office:value-type="float" office:value="12.0564">
            <text:p>12,1</text:p>
          </table:table-cell>
          <table:table-cell table:style-name="ce13" table:formula="of:=2*[.B11]+2*[.C11]" office:value-type="float" office:value="14">
            <text:p>14</text:p>
          </table:table-cell>
          <table:table-cell table:style-name="ce15"/>
          <table:table-cell table:style-name="ce13"/>
          <table:table-cell table:style-name="ce25" table:formula="of:=3.25" office:value-type="float" office:value="3.25">
            <text:p>3,3</text:p>
          </table:table-cell>
          <table:table-cell table:style-name="ce35" table:formula="of:=[.H11]" office:value-type="float" office:value="3.25">
            <text:p>3,3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1.2*2+1.2*2" office:value-type="float" office:value="4.8">
            <text:p>4,8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2 N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+Pressspanplat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VC-Kleb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-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vmtl. Ziegel -- ?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elektrisches Gerät ("Öhh") montiert, am Kabel baumelnd (Telekomdraht) Treppenhausschalter? Bombe? Immer den gelben!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Doppelte Außenwand, vmtl. Ziegel, 44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Metall-Wandkästen ("Tresor" ;-))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, 15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z.T. Teppich-Kleber und Teppich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, 15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Riss unterhalb Deck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unbekannt,Holzlatten mit 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z.T. Löch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2x Heizkörp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Heizungssteuerung an Süd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o.g. Elektrisches Gerät, Heizungssteuerung an Südwand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B-EG-02'.$A$1" table:expression="#&quot;#REF!&quot;"/>
          <table:named-expression table:name="Sheet_Title" table:base-cell-address="$'B-EG-02'.$A$1" table:expression="&quot;Raum Bahnblick&quot;"/>
        </table:named-expressions>
      </table:table>
      <table:table table:name="B-EG-03" table:style-name="ta17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3</text:p>
          </table:table-cell>
          <table:table-cell table:style-name="ce20"/>
          <table:table-cell table:style-name="ce13" office:value-type="string">
            <text:p>Flu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B-EG-03</text:p>
          </table:table-cell>
          <table:table-cell table:style-name="ce1" office:value-type="string">
            <text:p>Flur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150+108+135)/100" office:value-type="float" office:value="3.93">
            <text:p>3,93</text:p>
          </table:table-cell>
          <table:table-cell table:style-name="ce13" table:formula="of:=(15+93+17)/100" office:value-type="float" office:value="1.25">
            <text:p>1,25</text:p>
          </table:table-cell>
          <table:table-cell table:style-name="ce25" table:formula="of:=[.C11]*[.B11]" office:value-type="float" office:value="4.9125">
            <text:p>4,9</text:p>
          </table:table-cell>
          <table:table-cell table:style-name="ce13" table:formula="of:=2*[.B11]+2*[.C11]" office:value-type="float" office:value="10.36">
            <text:p>10,36</text:p>
          </table:table-cell>
          <table:table-cell table:style-name="ce15"/>
          <table:table-cell table:style-name="ce13"/>
          <table:table-cell table:style-name="ce25" table:formula="of:=3.25" office:value-type="float" office:value="3.25">
            <text:p>3,3</text:p>
          </table:table-cell>
          <table:table-cell table:style-name="ce35" table:formula="of:=[.H11]" office:value-type="float" office:value="3.25">
            <text:p>3,3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-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 +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Doppelte Außenwand, 44cm, vmtl.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 +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gewölbte Tapet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, 40cm, mit Verklinkerung (ohne 25cm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 +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Elektroinstallationskasten, Hauseinführung etc. Etc.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wand, vmtl. Ziegel, 17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 +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Riss unterhalb Deck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unbekannt,Holzlatten mit 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Farbe blättert ab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Zuleitung, Hausanschluss, Hauptsicherungskasten (defekt), PE-Schien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B-EG-03'.$A$1" table:expression="#&quot;#REF!&quot;"/>
          <table:named-expression table:name="Sheet_Title" table:base-cell-address="$'B-EG-03'.$A$1" table:expression="&quot;Raum Flur&quot;"/>
        </table:named-expressions>
      </table:table>
      <table:table table:name="C-EG-01" table:style-name="ta18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1</text:p>
          </table:table-cell>
          <table:table-cell table:style-name="ce20"/>
          <table:table-cell table:style-name="ce13" office:value-type="string">
            <text:p>WC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1</text:p>
          </table:table-cell>
          <table:table-cell table:style-name="ce1" office:value-type="string">
            <text:p>WC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1.3" office:value-type="float" office:value="1.3">
            <text:p>1,3</text:p>
          </table:table-cell>
          <table:table-cell table:style-name="ce13" table:formula="of:=(60+67+12)/100" office:value-type="float" office:value="1.39">
            <text:p>1,39</text:p>
          </table:table-cell>
          <table:table-cell table:style-name="ce25" table:formula="of:=[.C11]*[.B11]" office:value-type="float" office:value="1.807">
            <text:p>1,8</text:p>
          </table:table-cell>
          <table:table-cell table:style-name="ce13" table:formula="of:=2*[.B11]+2*[.C11]" office:value-type="float" office:value="5.38">
            <text:p>5,38</text:p>
          </table:table-cell>
          <table:table-cell table:style-name="ce15"/>
          <table:table-cell table:style-name="ce13"/>
          <table:table-cell table:style-name="ce25" office:value-type="float" office:value="3.25">
            <text:p>3,3</text:p>
          </table:table-cell>
          <table:table-cell table:style-name="ce25" office:value-type="float" office:value="2.9">
            <text:p>2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1.02*0.67" office:value-type="float" office:value="0.6834">
            <text:p>0,6834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1 W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Zeme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Zeme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Fachwerk,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(blättert ab)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Kompletter Riss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unbekannt, 12cm massiv (stein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(blättert ab)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(blättert ab)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richtung anderes WC, Riss rechts an der Wand entla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Außen komplett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(blättert ab)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oben komischs weiß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latten mit 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ecke teilweise instabil (Westen)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Halterung 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Toilette mit Spülung und Schnur, Wasserhahn + Deutsche Bundesbahn Toilettenpapi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bwasserrohr (Fallrohr)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Angemessen, dem Alter entspreche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Lichtschalt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1 Kugellampe + 1 Fassung an Deck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office:value-type="string">
            <text:p>Geringe Türhöhe: 1,87m</text:p>
          </table:table-cell>
          <table:table-cell table:style-name="ce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1'.$A$1" table:expression="#&quot;#REF!&quot;"/>
          <table:named-expression table:name="Sheet_Title" table:base-cell-address="$'C-EG-01'.$A$1" table:expression="&quot;WC 2&quot;"/>
        </table:named-expressions>
      </table:table>
      <table:table table:name="C-EG-02" table:style-name="ta19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2</text:p>
          </table:table-cell>
          <table:table-cell table:style-name="ce20"/>
          <table:table-cell table:style-name="ce13" office:value-type="string">
            <text:p>WC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2</text:p>
          </table:table-cell>
          <table:table-cell table:style-name="ce1" office:value-type="string">
            <text:p>WC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20+59+27)/100" office:value-type="float" office:value="1.06">
            <text:p>1,06</text:p>
          </table:table-cell>
          <table:table-cell table:style-name="ce13" table:formula="of:=(11.5+64+71)/100" office:value-type="float" office:value="1.465">
            <text:p>1,465</text:p>
          </table:table-cell>
          <table:table-cell table:style-name="ce25" table:formula="of:=[.C11]*[.B11]" office:value-type="float" office:value="1.5529">
            <text:p>1,6</text:p>
          </table:table-cell>
          <table:table-cell table:style-name="ce13" table:formula="of:=2*[.B11]+2*[.C11]" office:value-type="float" office:value="5.05">
            <text:p>5,05</text:p>
          </table:table-cell>
          <table:table-cell table:style-name="ce15"/>
          <table:table-cell table:style-name="ce13"/>
          <table:table-cell table:style-name="ce25" table:formula="of:=0.53+1.02+1.65" office:value-type="float" office:value="3.2">
            <text:p>3,2</text:p>
          </table:table-cell>
          <table:table-cell table:style-name="ce35" table:formula="of:=[.H11]" office:value-type="float" office:value="3.2">
            <text:p>3,2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0.64*0.59" office:value-type="float" office:value="0.3776">
            <text:p>0,3776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1 W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Vmtl. Holz+Presspan+PVC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PVC-Bo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für Rohr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, stabi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unten Links, unbekannte Tief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, stabi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nach unten, vmtl. Waschbeck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, 17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gestrich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, mit 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Putz am Fachwerk abgebrösel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vmtl. Ziegel, 48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Riss unterhalb Deck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unbekannt,vmtl. Holzlatten mit Putz, Bricht auseinand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Farbe blättert ab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Halter und Rohr vorhanden, Heizkörper entfernt, liegt im Waschrau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1x Kloschüss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Zuleitung abgeknipst, 2x Abwasser vorhanden, marod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vorhanden, marode/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2'.$A$1" table:expression="#&quot;#REF!&quot;"/>
          <table:named-expression table:name="Sheet_Title" table:base-cell-address="$'C-EG-02'.$A$1" table:expression="&quot;Waschraum&quot;"/>
        </table:named-expressions>
      </table:table>
      <table:table table:name="C-EG-03" table:style-name="ta20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3</text:p>
          </table:table-cell>
          <table:table-cell table:style-name="ce20"/>
          <table:table-cell table:style-name="ce13" office:value-type="string">
            <text:p>Wasch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3</text:p>
          </table:table-cell>
          <table:table-cell table:style-name="ce1" office:value-type="string">
            <text:p>Waschraum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25+60+58)/100" office:value-type="float" office:value="1.43">
            <text:p>1,43</text:p>
          </table:table-cell>
          <table:table-cell table:style-name="ce13" table:formula="of:=(6+60+59+96+14)/100" office:value-type="float" office:value="2.35">
            <text:p>2,35</text:p>
          </table:table-cell>
          <table:table-cell table:style-name="ce25" table:formula="of:=[.C11]*[.B11]" office:value-type="float" office:value="3.3605">
            <text:p>3,4</text:p>
          </table:table-cell>
          <table:table-cell table:style-name="ce13" table:formula="of:=2*[.B11]+2*[.C11]" office:value-type="float" office:value="7.56">
            <text:p>7,56</text:p>
          </table:table-cell>
          <table:table-cell table:style-name="ce15"/>
          <table:table-cell table:style-name="ce13"/>
          <table:table-cell table:style-name="ce25" table:formula="of:=0.53+1.02+1.65" office:value-type="float" office:value="3.2">
            <text:p>3,2</text:p>
          </table:table-cell>
          <table:table-cell table:style-name="ce35" table:formula="of:=[.H11]" office:value-type="float" office:value="3.2">
            <text:p>3,2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in Boden nahe Tür gen Abschn. B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Fachwerk-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Tapete,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, 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, stabi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Tapete,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, 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nach unten, vmtl. Waschbeck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, 12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gestrichen, grafitty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vmtl. Ziegel, 44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ußentür, Klingel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unbekannt,vmtl. Holzlatten mit 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Hak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Fliesen, Wasser- und Abwasserleitung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vorhanden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Klingeltrafo 220V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3'.$A$1" table:expression="#&quot;#REF!&quot;"/>
          <table:named-expression table:name="Sheet_Title" table:base-cell-address="$'C-EG-03'.$A$1" table:expression="&quot;RNT&quot;"/>
        </table:named-expressions>
      </table:table>
      <table:table table:name="C-EG-04" table:style-name="ta2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4</text:p>
          </table:table-cell>
          <table:table-cell table:style-name="ce20"/>
          <table:table-cell table:style-name="ce13" office:value-type="string">
            <text:p>Rechts neben Tü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4</text:p>
          </table:table-cell>
          <table:table-cell table:style-name="ce1" office:value-type="string">
            <text:p>RNT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96+92+85+92+89)/100" office:value-type="float" office:value="4.54">
            <text:p>4,54</text:p>
          </table:table-cell>
          <table:table-cell table:style-name="ce13" table:formula="of:=(244+92+66)/100" office:value-type="float" office:value="4.02">
            <text:p>4,02</text:p>
          </table:table-cell>
          <table:table-cell table:style-name="ce25" table:formula="of:=[.C11]*[.B11]-0.84*3.03" office:value-type="float" office:value="15.7056">
            <text:p>15,7</text:p>
          </table:table-cell>
          <table:table-cell table:style-name="ce13" table:formula="of:=2*[.B11]+2*[.C11]" office:value-type="float" office:value="17.12">
            <text:p>17,12</text:p>
          </table:table-cell>
          <table:table-cell table:style-name="ce15"/>
          <table:table-cell table:style-name="ce13"/>
          <table:table-cell table:style-name="ce25" table:formula="of:=3.25" office:value-type="float" office:value="3.25">
            <text:p>3,3</text:p>
          </table:table-cell>
          <table:table-cell table:style-name="ce35" office:value-type="float" office:value="30">
            <text:p>30,0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office:value-type="string">
            <text:p>tbd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2 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in Boden für Heizungszuleitung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unbekannt, partiell gebrochene Holzspanwand mit Holzständer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Tapete, defek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Wasserschaden, rechts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vmtl. Ziegel, stabil, 17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fachwerk, Lehm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apete, partiell schwar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-/-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vmtl. Ziegel, 44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Brandfleck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unbekannt,vmtl. Holzlatten mit 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2x Heizkörp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teilweise Kabel entfernt, sonst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4'.$A$1" table:expression="#&quot;#REF!&quot;"/>
          <table:named-expression table:name="Sheet_Title" table:base-cell-address="$'C-EG-04'.$A$1" table:expression="&quot;Schlafzimmer&quot;"/>
        </table:named-expressions>
      </table:table>
      <table:table table:name="C-EG-05" table:style-name="ta22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5</text:p>
          </table:table-cell>
          <table:table-cell table:style-name="ce20"/>
          <table:table-cell table:style-name="ce13" office:value-type="string">
            <text:p>Aufenthalts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5</text:p>
          </table:table-cell>
          <table:table-cell table:style-name="ce1" office:value-type="string">
            <text:p>Aufenthaltsraum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31+92+120+43+15+90+30+100+100)/100" office:value-type="float" office:value="6.21">
            <text:p>6,21</text:p>
          </table:table-cell>
          <table:table-cell table:style-name="ce13" table:formula="of:=(10+75+220)/100" office:value-type="float" office:value="3.05">
            <text:p>3,05</text:p>
          </table:table-cell>
          <table:table-cell table:style-name="ce25" table:formula="of:=[.C11]*[.B11]-(84*43)/10000" office:value-type="float" office:value="18.5793">
            <text:p>18,6</text:p>
          </table:table-cell>
          <table:table-cell table:style-name="ce13" table:formula="of:=2*[.B11]+2*[.C11]" office:value-type="float" office:value="18.52">
            <text:p>18,52</text:p>
          </table:table-cell>
          <table:table-cell table:style-name="ce15"/>
          <table:table-cell table:style-name="ce13"/>
          <table:table-cell table:style-name="ce25" office:value-type="float" office:value="3.25">
            <text:p>3,3</text:p>
          </table:table-cell>
          <table:table-cell table:style-name="ce25" office:value-type="float" office:value="2.9">
            <text:p>2,9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(0.9+0.92)*1.7" office:value-type="float" office:value="3.094">
            <text:p>3,094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2 N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teils Tonfliesen teils 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Rot und Graubrau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Fachwerk,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(blättert ab)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, 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Kamin inkl. Rohr: 84 * 43, löchrig am rechten Fenster, und tür, Außenwand kippt z.T. Ins Gebäude (kleine Fläche)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Ziegel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(blättert ab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, 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öchrig, Putz abgefall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unbekannt, 17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(blättert ab)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, Ro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ezente Riss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unbekannt, 12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latten mit 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Decke teilweise instabil, insbesonder am Schornstei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3xHalterung 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3x Waschbecken vorgesehen, total zerstört, 3x Spiegel und licht vorgesehen, nicht mehr 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chornstei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Angemessen, dem Alter entspreche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Lichtschalter manchmal da, Steckdose manchmal da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Halterung für Leuchtstoffröhr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Telephonkabel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office:value-type="string">
            <text:p>Geringe Türhöhe: 1,87m</text:p>
          </table:table-cell>
          <table:table-cell table:style-name="ce2" office:value-type="string">
            <text:p>1,95m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office:value-type="string">
            <text:p>Bank und Tisch vorhanden</text:p>
          </table:table-cell>
          <table:table-cell table:style-name="ce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office:value-type="string">
            <text:p>Fenster z.T. Bis auf Rahmen zerstört, 1x Rahmen ausgehängt</text:p>
          </table:table-cell>
          <table:table-cell table:style-name="ce2" table:number-columns-repeated="9"/>
          <table:table-cell table:style-name="ce40" table:number-columns-repeated="246"/>
        </table:table-row>
        <table:table-row table:style-name="ro1" table:number-rows-repeated="35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5'.$A$1" table:expression="#&quot;#REF!&quot;"/>
          <table:named-expression table:name="Sheet_Title" table:base-cell-address="$'C-EG-05'.$A$1" table:expression="&quot;WC1&quot;"/>
        </table:named-expressions>
      </table:table>
      <table:table table:name="C-EG-06" table:style-name="ta23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6</text:p>
          </table:table-cell>
          <table:table-cell table:style-name="ce20"/>
          <table:table-cell table:style-name="ce13" office:value-type="string">
            <text:p>Schrank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6</text:p>
          </table:table-cell>
          <table:table-cell table:style-name="ce1" office:value-type="string">
            <text:p>Schrankraum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115+73+110)/100" office:value-type="float" office:value="2.98">
            <text:p>2,98</text:p>
          </table:table-cell>
          <table:table-cell table:style-name="ce13" table:formula="of:=(77+242)/100" office:value-type="float" office:value="3.19">
            <text:p>3,19</text:p>
          </table:table-cell>
          <table:table-cell table:style-name="ce25" table:formula="of:=[.C11]*[.B11]" office:value-type="float" office:value="9.5062">
            <text:p>9,5</text:p>
          </table:table-cell>
          <table:table-cell table:style-name="ce13" table:formula="of:=2*[.B11]+2*[.C11]" office:value-type="float" office:value="12.34">
            <text:p>12,34</text:p>
          </table:table-cell>
          <table:table-cell table:style-name="ce15"/>
          <table:table-cell table:style-name="ce13"/>
          <table:table-cell table:number-columns-repeated="2" table:style-name="ce25" office:value-type="float" office:value="3.25">
            <text:p>3,3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17cm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Kleiderhak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Kleiderhak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wand, zerstör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teils Durchgan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teils gemauert, Teils 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farbe partiell geflies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latten mit 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, schwarz ... Angekokel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chornstei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Kabel in 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Vorhand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Vorhanden, ohne Sch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office:value-type="string">
            <text:p>Schränke</text:p>
          </table:table-cell>
          <table:table-cell table:style-name="ce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6'.$A$1" table:expression="#&quot;#REF!&quot;"/>
          <table:named-expression table:name="Sheet_Title" table:base-cell-address="$'C-EG-06'.$A$1" table:expression="&quot;Aufenthaltsraum&quot;"/>
        </table:named-expressions>
      </table:table>
      <table:table table:name="C-EG-07" table:style-name="ta24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7</text:p>
          </table:table-cell>
          <table:table-cell table:style-name="ce20"/>
          <table:table-cell table:style-name="ce13" office:value-type="string">
            <text:p>Schlafzimmer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7</text:p>
          </table:table-cell>
          <table:table-cell table:style-name="ce1" office:value-type="string">
            <text:p>Schlafzimmer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61+111+128)/100" office:value-type="float" office:value="3">
            <text:p>3</text:p>
          </table:table-cell>
          <table:table-cell table:style-name="ce13" table:formula="of:=(127+91+88)/100" office:value-type="float" office:value="3.06">
            <text:p>3,06</text:p>
          </table:table-cell>
          <table:table-cell table:style-name="ce25" table:formula="of:=[.C11]*[.B11]" office:value-type="float" office:value="9.18">
            <text:p>9,2</text:p>
          </table:table-cell>
          <table:table-cell table:style-name="ce13" table:formula="of:=2*[.B11]+2*[.C11]" office:value-type="float" office:value="12.12">
            <text:p>12,12</text:p>
          </table:table-cell>
          <table:table-cell table:style-name="ce15"/>
          <table:table-cell table:style-name="ce13"/>
          <table:table-cell table:style-name="ce25" table:formula="of:=(0.3+2.1)" office:value-type="float" office:value="2.4">
            <text:p>2,4</text:p>
          </table:table-cell>
          <table:table-cell table:style-name="ce25" table:formula="of:=(0.3+2.1)" office:value-type="float" office:value="2.4">
            <text:p>2,4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1.11*1" office:value-type="float" office:value="1.11">
            <text:p>1,11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1 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och in Boden für Heizun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massiv, 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massiv, 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fachwerk, Lehmput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Bu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unbekann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, Tapet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Weiß, glitt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unbekannt, nicht massiv, ehemals Styroporbekleb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Risse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1x Heizkörper (West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Kabel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7'.$A$1" table:expression="#&quot;#REF!&quot;"/>
          <table:named-expression table:name="Sheet_Title" table:base-cell-address="$'C-EG-07'.$A$1" table:expression="&quot;Schrankraum&quot;"/>
        </table:named-expressions>
      </table:table>
      <table:table table:name="C-EG-08" table:style-name="ta25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8</text:p>
          </table:table-cell>
          <table:table-cell table:style-name="ce20"/>
          <table:table-cell table:style-name="ce13" office:value-type="string">
            <text:p>Kabuff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8</text:p>
          </table:table-cell>
          <table:table-cell table:style-name="ce1" office:value-type="string">
            <text:p>Kabuff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103+123)/100" office:value-type="float" office:value="2.26">
            <text:p>2,26</text:p>
          </table:table-cell>
          <table:table-cell table:style-name="ce13" table:formula="of:=(57+94+156)/100" office:value-type="float" office:value="3.07">
            <text:p>3,07</text:p>
          </table:table-cell>
          <table:table-cell table:style-name="ce25" table:formula="of:=[.C11]*[.B11]" office:value-type="float" office:value="6.9382">
            <text:p>6,9</text:p>
          </table:table-cell>
          <table:table-cell table:style-name="ce13" table:formula="of:=2*[.B11]+2*[.C11]" office:value-type="float" office:value="10.66">
            <text:p>10,66</text:p>
          </table:table-cell>
          <table:table-cell table:style-name="ce15"/>
          <table:table-cell table:style-name="ce13"/>
          <table:table-cell table:style-name="ce25" table:formula="of:=(41+205)/100" office:value-type="float" office:value="2.46">
            <text:p>2,5</text:p>
          </table:table-cell>
          <table:table-cell table:style-name="ce25" office:value-type="float" office:value="3.25">
            <text:p>3,3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table:formula="of:=(123*100)/10000" office:value-type="float" office:value="1.23">
            <text:p>1,23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1 S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Beschädigungen, 1 Loch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Unverputzt, Weiß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Unverputzt, Weiß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Südlich Aussparung für Tor (zum öffnen)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verputzte Fachwerkziegelwand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Unverputzt, Weiß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stabil, irgendein materia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Kabel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ußen Schalter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8'.$A$1" table:expression="#&quot;#REF!&quot;"/>
          <table:named-expression table:name="Sheet_Title" table:base-cell-address="$'C-EG-08'.$A$1" table:expression="&quot;Kabuff&quot;"/>
        </table:named-expressions>
      </table:table>
      <table:table table:name="C-EG-09" table:style-name="ta26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9</text:p>
          </table:table-cell>
          <table:table-cell table:style-name="ce20"/>
          <table:table-cell table:style-name="ce13" office:value-type="string">
            <text:p>Halle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C-EG-09</text:p>
          </table:table-cell>
          <table:table-cell table:style-name="ce1" office:value-type="string">
            <text:p>Halle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236+290+540)/100" office:value-type="float" office:value="10.66">
            <text:p>10,66</text:p>
          </table:table-cell>
          <table:table-cell table:style-name="ce13" table:formula="of:=(163+100+713)/100" office:value-type="float" office:value="9.76">
            <text:p>9,76</text:p>
          </table:table-cell>
          <table:table-cell table:style-name="ce25" table:formula="of:=[.C11]*[.B11]-(540*319)/10000-(282*325)/10000" office:value-type="float" office:value="77.6506">
            <text:p>77,7</text:p>
          </table:table-cell>
          <table:table-cell table:style-name="ce13" table:formula="of:=2*[.B11]+2*[.C11]" office:value-type="float" office:value="40.84">
            <text:p>40,84</text:p>
          </table:table-cell>
          <table:table-cell table:style-name="ce15"/>
          <table:table-cell table:style-name="ce13"/>
          <table:table-cell table:style-name="ce25" office:value-type="float" office:value="6.5">
            <text:p>6,5</text:p>
          </table:table-cell>
          <table:table-cell table:style-name="ce25" office:value-type="float" office:value="3.82">
            <text:p>3,8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Beschädigungen, mehrere Löcher, starke Beschädigung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weiß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mehrere Löcher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, 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Unverputzt, weiß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Teilweise verbrettert, leichte Beschädigungen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, 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weiß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mehrere Löcher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Unverputzt, Weiße Farb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"Weiß"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dach, schwenbende Balk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Kabel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vorhanden, nicht betriebsfähi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mehrere Fassungen, Glühlampen am Sei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3 Phasen Südseite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C-EG-09'.$A$1" table:expression="#&quot;#REF!&quot;"/>
          <table:named-expression table:name="Sheet_Title" table:base-cell-address="$'C-EG-09'.$A$1" table:expression="&quot;Halle&quot;"/>
        </table:named-expressions>
      </table:table>
      <table:table table:name="D-EG-01" table:style-name="ta27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default-cell-style-name="ce42"/>
        <table:table-column table:style-name="co9" table:number-columns-repeated="247" table:default-cell-style-name="ce42"/>
        <table:table-row table:style-name="ro1">
          <table:table-cell table:style-name="ce1" office:value-type="string">
            <text:p>Auftraggeber</text:p>
          </table:table-cell>
          <table:table-cell table:style-name="ce2" office:value-type="string">
            <text:p>Utopiastadt gGmbH (noch in Gründungsvorbereitung) vertreten durch clownfisch (B. Blaschczok und C. Hampe GbR)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Projekt</text:p>
          </table:table-cell>
          <table:table-cell table:style-name="ce1" office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1">
          <table:table-cell table:style-name="ce1" office:value-type="string">
            <text:p>Datum</text:p>
          </table:table-cell>
          <table:table-cell table:style-name="ce2" table:number-columns-repeated="6"/>
          <table:table-cell table:style-name="ce30" office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1">
          <table:table-cell table:style-name="ce3" office:value-type="string">
            <text:p>Bauteil</text:p>
          </table:table-cell>
          <table:table-cell table:style-name="ce12" office:value-type="string">
            <text:p>Gebäudebereich</text:p>
          </table:table-cell>
          <table:table-cell table:style-name="ce19"/>
          <table:table-cell table:style-name="ce12" office:value-type="string">
            <text:p>Geschoss</text:p>
          </table:table-cell>
          <table:table-cell table:style-name="ce28"/>
          <table:table-cell table:style-name="ce12" office:value-type="string">
            <text:p>Raum-Nr.</text:p>
          </table:table-cell>
          <table:table-cell table:style-name="ce19"/>
          <table:table-cell table:style-name="ce12" office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>
            <text:p>D</text:p>
          </table:table-cell>
          <table:table-cell table:style-name="ce20"/>
          <table:table-cell table:style-name="ce13" office:value-type="string">
            <text:p>EG</text:p>
          </table:table-cell>
          <table:table-cell table:style-name="ce20"/>
          <table:table-cell table:style-name="ce13" office:value-type="string">
            <text:p>01</text:p>
          </table:table-cell>
          <table:table-cell table:style-name="ce20"/>
          <table:table-cell table:style-name="ce13" office:value-type="string">
            <text:p>Vorraum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>
            <text:p>D-EG-01</text:p>
          </table:table-cell>
          <table:table-cell table:style-name="ce1" office:value-type="string">
            <text:p>Vorraum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5"/>
          <table:table-cell table:style-name="ce14" office:value-type="string">
            <text:p>Raumbreite (m)</text:p>
          </table:table-cell>
          <table:table-cell table:style-name="ce21" office:value-type="string">
            <text:p>Raumtiefe (m)</text:p>
          </table:table-cell>
          <table:table-cell table:style-name="ce14" office:value-type="string">
            <text:p>Grund-fläche (m²)</text:p>
          </table:table-cell>
          <table:table-cell table:style-name="ce21" office:value-type="string">
            <text:p>Umfang (m)</text:p>
          </table:table-cell>
          <table:table-cell table:style-name="ce14" office:value-type="string">
            <text:p>OKRB</text:p>
          </table:table-cell>
          <table:table-cell table:style-name="ce21" office:value-type="string">
            <text:p>OKFB</text:p>
          </table:table-cell>
          <table:table-cell table:style-name="ce14" office:value-type="string">
            <text:p>Lichte Raumhöhe max. (m)</text:p>
          </table:table-cell>
          <table:table-cell table:style-name="ce34" office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(156+100+154)/100" office:value-type="float" office:value="4.1">
            <text:p>4,1</text:p>
          </table:table-cell>
          <table:table-cell table:style-name="ce13" table:formula="of:=(190+114+207+116+178)/100" office:value-type="float" office:value="8.05">
            <text:p>8,05</text:p>
          </table:table-cell>
          <table:table-cell table:style-name="ce25" table:formula="of:=[.C11]*[.B11]-(540*319)/10000-(282*325)/10000" office:value-type="float" office:value="6.614">
            <text:p>6,6</text:p>
          </table:table-cell>
          <table:table-cell table:style-name="ce13" table:formula="of:=2*[.B11]+2*[.C11]" office:value-type="float" office:value="24.3">
            <text:p>24,3</text:p>
          </table:table-cell>
          <table:table-cell table:style-name="ce15"/>
          <table:table-cell table:style-name="ce13"/>
          <table:table-cell table:style-name="ce25" office:value-type="string">
            <text:p>3,75m</text:p>
          </table:table-cell>
          <table:table-cell table:style-name="ce25" office:value-type="string">
            <text:p>2,76m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2">
          <table:table-cell table:style-name="ce8"/>
          <table:table-cell table:style-name="ce14" office:value-type="string">
            <text:p>Wandfläche IW (m²)</text:p>
          </table:table-cell>
          <table:table-cell table:style-name="ce21" office:value-type="string">
            <text:p>Wandfläche AW (m²)</text:p>
          </table:table-cell>
          <table:table-cell table:style-name="ce14" office:value-type="string">
            <text:p>Fenster-fläche (m²)</text:p>
          </table:table-cell>
          <table:table-cell table:style-name="ce21" office:value-type="string">
            <text:p>Anzahl Fenster (stk.)</text:p>
          </table:table-cell>
          <table:table-cell table:style-name="ce14" office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office:value-type="string">
            <text:p>tbd</text:p>
          </table:table-cell>
          <table:table-cell table:style-name="ce13" table:formula="of:=[.I22]" office:value-type="float" office:value="0">
            <text:p>0</text:p>
          </table:table-cell>
          <table:table-cell table:style-name="ce26" office:value-type="string">
            <text:p>tbd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2 O</text:p>
          </table:table-cell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Löcher an der hinteren Tür, auf östlicher Seite leicht feuch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unverputzt, reines 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Ziegelfarb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Quadrant im Fachwerk unten rechts fehlt komplett und wurde durch Holzplatten ersetzt, westliche Ecke mit Bauschaum verfüllt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teilweise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In der nördlichen Ecke kommt der obere Teil des Fachwerks vor und Teilweise ist die Wand nach innen gebogen, mit Bauschaum verfüllt; Außen Verschlag hinter dieser Wand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Außenwand, Ziegel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unterer Bereich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 office:value-type="string">
            <text:p>Gr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im Dachbereich sind die Ziegeln schief in Raumrichtun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Innenwand, Fachwerkanbau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 office:value-type="string">
            <text:p>leicht verputzt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nbau an Abschnitt C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Material</text:p>
          </table:table-cell>
          <table:table-cell table:style-name="ce17" office:value-type="string">
            <text:p>Holzdach, schwenbende Balk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Heizung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anitär</text:p>
          </table:table-cell>
          <table:table-cell table:style-name="ce17" office:value-type="string">
            <text:p>n.v.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n.v.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Verkabelung</text:p>
          </table:table-cell>
          <table:table-cell table:style-name="ce17" office:value-type="string">
            <text:p>Kabel, marode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Schalter/Steckd.</text:p>
          </table:table-cell>
          <table:table-cell table:style-name="ce17" office:value-type="string">
            <text:p>vorhanden, nicht betriebsfähi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>
            <text:p>Beleuchtung</text:p>
          </table:table-cell>
          <table:table-cell table:style-name="ce17" office:value-type="string">
            <text:p>mehrere Fassung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>
            <text:p>Sonstiges</text:p>
          </table:table-cell>
          <table:table-cell table:style-name="ce18" office:value-type="string">
            <text:p>antiker Zählerkasten an einer Wand (wird nicht genutzt)</text:p>
          </table:table-cell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1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D-EG-01'.$A$1" table:expression="#&quot;#REF!&quot;"/>
          <table:named-expression table:name="Sheet_Title" table:base-cell-address="$'D-EG-01'.$A$1" table:expression="&quot;Vorraum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Arial" svg:font-family="Arial"/>
    <style:font-face style:name="Sans" svg:font-family="San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51cm" fo:margin-bottom="1.251cm" fo:margin-left="1cm" fo:margin-right="1cm" style:print-page-order="ttb" style:scale-to="75%" style:writing-mode="lr-tb" gnm:style-print="" style:print="charts drawings objects"/>
      <style:header-style>
        <style:header-footer-properties fo:min-height="1.289cm" fo:margin-left="0cm" fo:margin-right="0cm" fo:margin-bottom="0cm" fo:border="none" fo:padding="0cm" style:shadow="none"/>
      </style:header-style>
      <style:footer-style>
        <style:header-footer-properties fo:min-height="1.289cm" fo:margin-left="0cm" fo:margin-right="0cm" fo:margin-top="0cm" fo:border="none" fo:padding="0cm" style:shadow="none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1.905cm" fo:margin-right="1.905cm" style:print-page-order="ttb" style:writing-mode="lr-tb" gnm:style-print="" style:print="charts drawings objects"/>
      <style:header-style>
        <style:header-footer-properties fo:min-height="1.289cm" fo:margin-left="0cm" fo:margin-right="0cm" fo:margin-bottom="0cm" fo:border="none" fo:padding="0cm" style:shadow="none"/>
      </style:header-style>
      <style:footer-style>
        <style:header-footer-properties fo:min-height="1.28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27.09.2015</text:date>, <text:time>14:4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elle1" style:page-layout-name="Mpm3">
      <style:header style:display="false">
        <text:p><text:sheet-name>???</text:sheet-name></text:p>
      </style:header>
      <style:header-left style:display="false"/>
      <style:footer style:display="false">
        <text:p><text:page-number>1</text:page-number></text:p>
      </style:footer>
      <style:footer-left style:display="false"/>
    </style:master-page>
    <style:master-page style:name="Küchenlage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Kellerküche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Kohlenkelle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Kellersaal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Flur_20_Keller" style:display-name="Flur Kelle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Kellerraum_20_1" style:display-name="Kellerraum 1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Durchgang_20_Keller" style:display-name="Durchgang Kelle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Eingang_20_Keller" style:display-name="Eingang Kelle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Heizungsraum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Toilette_20_Keller" style:display-name="Toilette Kelle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Holzlager_20_2" style:display-name="Holzlager 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Flur_20_Holzlager" style:display-name="Flur Holzlage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Holzlager_20_1" style:display-name="Holzlager 1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aum_20_LNT" style:display-name="Raum LNT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aum_20_Bahnblick" style:display-name="Raum Bahnblick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aum_20_Flur" style:display-name="Raum Flu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WC_20_2" style:display-name="WC 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Waschraum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NT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chlafzimmer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WC1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Aufenthaltsraum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chrankraum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Kabuff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Halle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Vorraum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7T14:45:26.72</dc:date>
    <meta:print-date>2015-04-25T17:19:26Z</meta:print-date>
    <meta:creation-date>2015-04-25T17:18:58Z</meta:creation-date>
    <meta:editing-cycles>15</meta:editing-cycles>
    <meta:editing-duration>PT11H24M26S</meta:editing-duration>
    <meta:generator>OpenOffice/4.1.1$Win32 OpenOffice.org_project/411m6$Build-9775</meta:generator>
    <meta:document-statistic meta:table-count="32" meta:cell-count="3573" meta:object-count="0"/>
    <meta:user-defined meta:name="dc:publisher">cf</meta:user-defined>
    <meta:user-defined meta:name="gsf:document-parts"/>
    <meta:user-defined meta:name="gsf:heading-pairs"/>
    <meta:user-defined meta:name="gsf:last-saved-by">Chris</meta:user-defined>
    <meta:user-defined meta:name="gsf:security" meta:value-type="float">0</meta:user-defined>
    <meta:user-defined meta:name="msole:codepage" meta:value-type="float">1252</meta:user-defined>
    <meta:user-defined meta:name="msole:unknown-doc-23" meta:value-type="float">727401</meta:user-defined>
  </office:meta>
</office:document-meta>
</file>