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E00000048D431FA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uperGroteskC-Rg" svg:font-family="SuperGroteskC-Rg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689cm" table:align="left"/>
    </style:style>
    <style:style style:name="Tabelle1.A" style:family="table-column">
      <style:table-column-properties style:column-width="2.117cm"/>
    </style:style>
    <style:style style:name="Tabelle1.B" style:family="table-column">
      <style:table-column-properties style:column-width="6.385cm"/>
    </style:style>
    <style:style style:name="Tabelle1.C" style:family="table-column">
      <style:table-column-properties style:column-width="3.986cm"/>
    </style:style>
    <style:style style:name="Tabelle1.D" style:family="table-column">
      <style:table-column-properties style:column-width="3.598cm"/>
    </style:style>
    <style:style style:name="Tabelle1.E" style:family="table-column">
      <style:table-column-properties style:column-width="5.927cm"/>
    </style:style>
    <style:style style:name="Tabelle1.F" style:family="table-column">
      <style:table-column-properties style:column-width="3.676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E1" style:family="table-cell">
      <style:table-cell-properties fo:padding="0.097cm" fo:border-left="2pt solid #000000" fo:border-right="none" fo:border-top="1pt solid #000000" fo:border-bottom="1pt solid #000000"/>
    </style:style>
    <style:style style:name="Tabelle1.F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2pt solid #000000" fo:border-right="none" fo:border-top="none" fo:border-bottom="1pt solid #000000"/>
    </style:style>
    <style:style style:name="Tabelle1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SuperGroteskC-Rg"/>
    </style:style>
    <style:style style:name="P2" style:family="paragraph" style:parent-style-name="Table_20_Contents">
      <style:text-properties style:font-name="SuperGroteskC-Rg" officeooo:rsid="001bd3bf" officeooo:paragraph-rsid="001bd3bf"/>
    </style:style>
    <style:style style:name="P3" style:family="paragraph" style:parent-style-name="Standard">
      <style:text-properties style:font-name="SuperGroteskC-Rg"/>
    </style:style>
    <style:style style:name="P4" style:family="paragraph" style:parent-style-name="Text_20_body">
      <style:text-properties style:font-name="SuperGroteskC-Rg" fo:font-size="20pt" fo:font-weight="bold" officeooo:rsid="0021d720" officeooo:paragraph-rsid="0021d720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uperGroteskC-Rg" officeooo:rsid="001cfcc2" officeooo:paragraph-rsid="001cfcc2"/>
    </style:style>
    <style:style style:name="P6" style:family="paragraph" style:parent-style-name="Text_20_body">
      <style:paragraph-properties fo:margin-top="0cm" fo:margin-bottom="0cm" loext:contextual-spacing="false"/>
      <style:text-properties style:font-name="SuperGroteskC-Rg" officeooo:rsid="001bd3bf" officeooo:paragraph-rsid="001cfcc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uperGroteskC-Rg" officeooo:paragraph-rsid="00203c1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uperGroteskC-Rg" officeooo:paragraph-rsid="0026fb62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SuperGroteskC-Rg" officeooo:rsid="00203c11" officeooo:paragraph-rsid="00203c11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SuperGroteskC-Rg" officeooo:paragraph-rsid="001cfcc2"/>
    </style:style>
    <style:style style:name="T1" style:family="text">
      <style:text-properties officeooo:rsid="00203c11"/>
    </style:style>
    <style:style style:name="T2" style:family="text">
      <style:text-properties officeooo:rsid="0021d720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officeooo:rsid="00265488" style:font-size-asian="10.5pt" style:font-size-complex="10.5pt"/>
    </style:style>
    <style:style style:name="T5" style:family="text">
      <style:text-properties style:font-name="Arial" fo:font-size="9pt" officeooo:rsid="00265488" style:font-size-asian="9pt" style:font-size-complex="9pt"/>
    </style:style>
    <style:style style:name="T6" style:family="text">
      <style:text-properties officeooo:rsid="002519d9"/>
    </style:style>
    <style:style style:name="T7" style:family="text">
      <style:text-properties officeooo:rsid="00265488"/>
    </style:style>
    <style:style style:name="T8" style:family="text">
      <style:text-properties officeooo:rsid="0028074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1" text:anchor-type="paragraph" svg:x="15.49cm" svg:y="-0.242cm" svg:width="10.199cm" svg:height="0.921cm" draw:z-index="0"><draw:image xlink:href="Pictures/100002010000031E00000048D431FADC.png" xlink:type="simple" xlink:show="embed" xlink:actuate="onLoad"/></draw:frame>Kleine Zugangsberechtigung</text:p>
      <text:p text:style-name="P5">Diese Unterweisung berechtigt, die T<text:span text:style-name="T3">ü</text:span>r zu <text:span text:style-name="T3">ö</text:span>ffnen, eigenständig <text:span text:style-name="T6">in der Werkstatt</text:span> zu arbeiten und Werkzeug, das zur Ausleihe vorgesehen ist (silberner Werkzeugkoffer), auszuleihen.</text:p>
      <text:p text:style-name="P7">Die "kleine Zugangsberechtigung" ist f<text:span text:style-name="T3">ü</text:span>r Personen vorgesehen, die im allt<text:span text:style-name="T3">ä</text:span>glichen Geschehen handwerkliche T<text:span text:style-name="T3">ä</text:span>tigkeiten in und um Utopiastadt durch-f<text:span text:style-name="T3">ü</text:span>hren (Garten, Coworking Space, Veranstaltungen, ...). </text:p>
      <text:p text:style-name="P8">Zugangsberechtigungen <text:span text:style-name="T7">ben</text:span><text:span text:style-name="T5">ö</text:span><text:span text:style-name="T7">tigen die Zustimmung durch das </text:span>Planungstreffen. <text:span text:style-name="T1">Voraussetzung ist eine </text:span>Grundunterweisung. <text:span text:style-name="T2">Die Unterweisung umfasst:</text:span></text:p>
      <text:p text:style-name="P7"/>
      <text:list xml:id="list6879934100764105021" text:style-name="L1">
        <text:list-item>
          <text:p text:style-name="P9">Zugangsregelung</text:p>
        </text:list-item>
        <text:list-item>
          <text:p text:style-name="P10">Auf- und <text:span text:style-name="T8">Z</text:span>uschlie<text:span text:style-name="T3">ß</text:span>en der Werkstatt </text:p>
        </text:list-item>
        <text:list-item>
          <text:p text:style-name="P10">Ausleihe von Werkzeug </text:p>
        </text:list-item>
      </text:list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Modul</text:p>
          </table:table-cell>
          <table:table-cell table:style-name="Tabelle1.A1" office:value-type="string">
            <text:p text:style-name="P2">Unterschrift</text:p>
          </table:table-cell>
          <table:table-cell table:style-name="Tabelle1.E1" office:value-type="string">
            <text:p text:style-name="P2">Unterweisende Person</text:p>
          </table:table-cell>
          <table:table-cell table:style-name="Tabelle1.F1" office:value-type="string">
            <text:p text:style-name="P2">Unterschrift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uperGroteskC-Rg" svg:font-family="SuperGroteskC-Rg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Marcus</meta:initial-creator>
    <meta:creation-date>2015-07-29T20:47:22.991844466</meta:creation-date>
    <dc:date>2015-08-01T09:06:49.655013371</dc:date>
    <dc:creator>Christoph Marcus</dc:creator>
    <meta:editing-duration>PT35M50S</meta:editing-duration>
    <meta:editing-cycles>8</meta:editing-cycles>
    <meta:generator>LibreOffice/4.4.0.3$Linux_X86_64 LibreOffice_project/40m0$Build-3</meta:generator>
    <meta:document-statistic meta:table-count="1" meta:image-count="1" meta:object-count="0" meta:page-count="1" meta:paragraph-count="13" meta:word-count="81" meta:character-count="680" meta:non-whitespace-character-count="612"/>
  </office:meta>
</office:document-meta>
</file>