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1E00000048D431FAD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SuperGroteskC-Rg" svg:font-family="SuperGroteskC-Rg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25.689cm" table:align="left"/>
    </style:style>
    <style:style style:name="Tabelle1.A" style:family="table-column">
      <style:table-column-properties style:column-width="2.117cm"/>
    </style:style>
    <style:style style:name="Tabelle1.B" style:family="table-column">
      <style:table-column-properties style:column-width="6.385cm"/>
    </style:style>
    <style:style style:name="Tabelle1.C" style:family="table-column">
      <style:table-column-properties style:column-width="3.986cm"/>
    </style:style>
    <style:style style:name="Tabelle1.D" style:family="table-column">
      <style:table-column-properties style:column-width="3.598cm"/>
    </style:style>
    <style:style style:name="Tabelle1.E" style:family="table-column">
      <style:table-column-properties style:column-width="5.927cm"/>
    </style:style>
    <style:style style:name="Tabelle1.F" style:family="table-column">
      <style:table-column-properties style:column-width="3.676cm"/>
    </style:style>
    <style:style style:name="Tabelle1.A1" style:family="table-cell">
      <style:table-cell-properties fo:padding="0.097cm" fo:border-left="1pt solid #000000" fo:border-right="none" fo:border-top="1pt solid #000000" fo:border-bottom="1pt solid #000000"/>
    </style:style>
    <style:style style:name="Tabelle1.E1" style:family="table-cell">
      <style:table-cell-properties fo:padding="0.097cm" fo:border-left="2pt solid #000000" fo:border-right="none" fo:border-top="1pt solid #000000" fo:border-bottom="1pt solid #000000"/>
    </style:style>
    <style:style style:name="Tabelle1.F1" style:family="table-cell">
      <style:table-cell-properties fo:padding="0.097cm" fo:border="1pt solid #000000"/>
    </style:style>
    <style:style style:name="Tabelle1.A2" style:family="table-cell">
      <style:table-cell-properties fo:padding="0.097cm" fo:border-left="1pt solid #000000" fo:border-right="none" fo:border-top="none" fo:border-bottom="1pt solid #000000"/>
    </style:style>
    <style:style style:name="Tabelle1.E2" style:family="table-cell">
      <style:table-cell-properties fo:padding="0.097cm" fo:border-left="2pt solid #000000" fo:border-right="none" fo:border-top="none" fo:border-bottom="1pt solid #000000"/>
    </style:style>
    <style:style style:name="Tabelle1.F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text-properties style:font-name="SuperGroteskC-Rg"/>
    </style:style>
    <style:style style:name="P2" style:family="paragraph" style:parent-style-name="Table_20_Contents">
      <style:text-properties style:font-name="SuperGroteskC-Rg" officeooo:rsid="001bd3bf" officeooo:paragraph-rsid="001bd3bf"/>
    </style:style>
    <style:style style:name="P3" style:family="paragraph" style:parent-style-name="Standard">
      <style:text-properties style:font-name="SuperGroteskC-Rg"/>
    </style:style>
    <style:style style:name="P4" style:family="paragraph" style:parent-style-name="Text_20_body">
      <style:paragraph-properties fo:text-align="justify" style:justify-single-word="false"/>
      <style:text-properties style:font-name="SuperGroteskC-Rg" officeooo:rsid="001cfcc2" officeooo:paragraph-rsid="001cfcc2"/>
    </style:style>
    <style:style style:name="P5" style:family="paragraph" style:parent-style-name="Text_20_body">
      <style:text-properties style:font-name="SuperGroteskC-Rg" fo:font-size="20pt" fo:font-weight="bold" officeooo:rsid="001bd3bf" officeooo:paragraph-rsid="001bd3bf" style:font-size-asian="20pt" style:font-weight-asian="bold" style:font-size-complex="20pt" style:font-weight-complex="bold"/>
    </style:style>
    <style:style style:name="P6" style:family="paragraph" style:parent-style-name="Text_20_body">
      <style:text-properties style:font-name="SuperGroteskC-Rg" officeooo:rsid="001bd3bf" officeooo:paragraph-rsid="001bd3bf"/>
    </style:style>
    <style:style style:name="P7" style:family="paragraph" style:parent-style-name="Text_20_body">
      <style:paragraph-properties fo:margin-top="0cm" fo:margin-bottom="0cm" loext:contextual-spacing="false"/>
      <style:text-properties style:font-name="SuperGroteskC-Rg" officeooo:paragraph-rsid="001cfcc2"/>
    </style:style>
    <style:style style:name="P8" style:family="paragraph" style:parent-style-name="Text_20_body" style:list-style-name="L1">
      <style:paragraph-properties fo:margin-top="0cm" fo:margin-bottom="0cm" loext:contextual-spacing="false"/>
      <style:text-properties style:font-name="SuperGroteskC-Rg" officeooo:rsid="001cfcc2" officeooo:paragraph-rsid="001cfcc2"/>
    </style:style>
    <style:style style:name="P9" style:family="paragraph" style:parent-style-name="Text_20_body" style:list-style-name="L1">
      <style:paragraph-properties fo:margin-top="0cm" fo:margin-bottom="0cm" loext:contextual-spacing="false"/>
      <style:text-properties style:font-name="SuperGroteskC-Rg" officeooo:paragraph-rsid="001cfcc2"/>
    </style:style>
    <style:style style:name="T1" style:family="text">
      <style:text-properties officeooo:rsid="001cfcc2"/>
    </style:style>
    <style:style style:name="T2" style:family="text">
      <style:text-properties officeooo:rsid="001ef51d"/>
    </style:style>
    <style:style style:name="T3" style:family="text">
      <style:text-properties style:font-name="Arial" fo:font-size="10.5pt" style:font-size-asian="10.5pt" style:font-size-complex="10.5pt"/>
    </style:style>
    <style:style style:name="T4" style:family="text">
      <style:text-properties style:font-name="Arial" fo:font-size="10.5pt" officeooo:rsid="001cfcc2" style:font-size-asian="10.5pt" style:font-size-complex="10.5pt"/>
    </style:style>
    <style:style style:name="T5" style:family="text">
      <style:text-properties style:font-name="Arial" fo:font-size="10.5pt" officeooo:rsid="001ef51d" style:font-size-asian="10.5pt" style:font-size-complex="10.5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Bild1" text:anchor-type="paragraph" svg:x="15.49cm" svg:y="-0.242cm" svg:width="10.199cm" svg:height="0.921cm" draw:z-index="0"><draw:image xlink:href="Pictures/100002010000031E00000048D431FADC.png" xlink:type="simple" xlink:show="embed" xlink:actuate="onLoad"/></draw:frame>Grundunterweisung</text:p>
      <text:p text:style-name="P4">Verpflichtend f<text:span text:style-name="T3">ü</text:span>r alle, die in der Werkstatt arbeiten wollen. Grundunterweisungen d<text:span text:style-name="T3">ü</text:span>rfen von jede<text:span text:style-name="T2">r Person mit „gro</text:span><text:span text:style-name="T5">ß</text:span><text:span text:style-name="T2">er Zugangsberechtigung“ </text:span>nach eigenem Ermessen durchgef<text:span text:style-name="T3">ü</text:span>hrt werden. Die Grundunterweisung berechtigt zur Nutzung der Werkstatt, der Handwerkzeuge und von kleinen Handmaschinen (Akkuschrauber, Schwingschleifer, Dremel, ...). Die Unterweisung umfasst:</text:p>
      <text:list xml:id="list715136129334837932" text:style-name="L1">
        <text:list-item>
          <text:p text:style-name="P8">Werkstattregeln (wiki.utopisten.eu/wiki/UTOPIAwerkstadt:Werkstattregeln)</text:p>
        </text:list-item>
        <text:list-item>
          <text:p text:style-name="P8">R<text:span text:style-name="T3">ä</text:span>umlichkeiten, Fluchtwege </text:p>
        </text:list-item>
        <text:list-item>
          <text:p text:style-name="P9">Standorte von Werkzeugen, Maschinen, Verbandskasten, Feuerlöscher </text:p>
        </text:list-item>
      </text:list>
      <text:p text:style-name="P7"/>
      <text:p text:style-name="P6">Mit deiner <text:span text:style-name="T1">U</text:span>nterschrift <text:span text:style-name="T1">best</text:span><text:span text:style-name="T4">ä</text:span><text:span text:style-name="T1">tigst du, dass du die Werkstattregeln gelesen hast und anerkennst. 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2">Datum</text:p>
          </table:table-cell>
          <table:table-cell table:style-name="Tabelle1.A1" office:value-type="string">
            <text:p text:style-name="P2">Name</text:p>
          </table:table-cell>
          <table:table-cell table:style-name="Tabelle1.A1" office:value-type="string">
            <text:p text:style-name="P2">Modul</text:p>
          </table:table-cell>
          <table:table-cell table:style-name="Tabelle1.A1" office:value-type="string">
            <text:p text:style-name="P2">Unterschrift</text:p>
          </table:table-cell>
          <table:table-cell table:style-name="Tabelle1.E1" office:value-type="string">
            <text:p text:style-name="P2">Unterweisende Person</text:p>
          </table:table-cell>
          <table:table-cell table:style-name="Tabelle1.F1" office:value-type="string">
            <text:p text:style-name="P2">Unterschrift</text:p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SuperGroteskC-Rg" svg:font-family="SuperGroteskC-Rg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 Marcus</meta:initial-creator>
    <meta:creation-date>2015-07-29T20:47:22.991844466</meta:creation-date>
    <dc:date>2015-08-01T09:05:24.293526298</dc:date>
    <dc:creator>Christoph Marcus</dc:creator>
    <meta:editing-duration>PT13M21S</meta:editing-duration>
    <meta:editing-cycles>5</meta:editing-cycles>
    <meta:generator>LibreOffice/4.4.0.3$Linux_X86_64 LibreOffice_project/40m0$Build-3</meta:generator>
    <meta:document-statistic meta:table-count="1" meta:image-count="1" meta:object-count="0" meta:page-count="1" meta:paragraph-count="12" meta:word-count="76" meta:character-count="702" meta:non-whitespace-character-count="638"/>
  </office:meta>
</office:document-meta>
</file>