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E00000048D431FAD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SuperGroteskC-Rg" svg:font-family="SuperGroteskC-Rg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5.689cm" table:align="left"/>
    </style:style>
    <style:style style:name="Tabelle1.A" style:family="table-column">
      <style:table-column-properties style:column-width="2.117cm"/>
    </style:style>
    <style:style style:name="Tabelle1.B" style:family="table-column">
      <style:table-column-properties style:column-width="6.385cm"/>
    </style:style>
    <style:style style:name="Tabelle1.C" style:family="table-column">
      <style:table-column-properties style:column-width="3.986cm"/>
    </style:style>
    <style:style style:name="Tabelle1.D" style:family="table-column">
      <style:table-column-properties style:column-width="3.598cm"/>
    </style:style>
    <style:style style:name="Tabelle1.E" style:family="table-column">
      <style:table-column-properties style:column-width="5.927cm"/>
    </style:style>
    <style:style style:name="Tabelle1.F" style:family="table-column">
      <style:table-column-properties style:column-width="3.676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E1" style:family="table-cell">
      <style:table-cell-properties fo:padding="0.097cm" fo:border-left="2pt solid #000000" fo:border-right="none" fo:border-top="1pt solid #000000" fo:border-bottom="1pt solid #000000"/>
    </style:style>
    <style:style style:name="Tabelle1.F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E2" style:family="table-cell">
      <style:table-cell-properties fo:padding="0.097cm" fo:border-left="2pt solid #000000" fo:border-right="none" fo:border-top="none" fo:border-bottom="1pt solid #000000"/>
    </style:style>
    <style:style style:name="Tabelle1.F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style:font-name="SuperGroteskC-Rg"/>
    </style:style>
    <style:style style:name="P2" style:family="paragraph" style:parent-style-name="Table_20_Contents">
      <style:text-properties style:font-name="SuperGroteskC-Rg" officeooo:rsid="001bd3bf" officeooo:paragraph-rsid="001bd3bf"/>
    </style:style>
    <style:style style:name="P3" style:family="paragraph" style:parent-style-name="Standard">
      <style:text-properties style:font-name="SuperGroteskC-Rg"/>
    </style:style>
    <style:style style:name="P4" style:family="paragraph" style:parent-style-name="Text_20_body">
      <style:text-properties style:font-name="SuperGroteskC-Rg"/>
    </style:style>
    <style:style style:name="P5" style:family="paragraph" style:parent-style-name="Text_20_body">
      <style:text-properties style:font-name="SuperGroteskC-Rg" fo:font-size="20pt" fo:font-weight="bold" officeooo:rsid="0021d720" officeooo:paragraph-rsid="0021d720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SuperGroteskC-Rg" officeooo:paragraph-rsid="0025243c"/>
    </style:style>
    <style:style style:name="P7" style:family="paragraph" style:parent-style-name="Text_20_body" style:list-style-name="L2">
      <style:text-properties style:font-name="SuperGroteskC-Rg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style:font-name="SuperGroteskC-Rg" officeooo:rsid="00203c11" officeooo:paragraph-rsid="00203c11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style:font-name="SuperGroteskC-Rg" officeooo:paragraph-rsid="001cfcc2"/>
    </style:style>
    <style:style style:name="T1" style:family="text">
      <style:text-properties officeooo:rsid="001cfcc2"/>
    </style:style>
    <style:style style:name="T2" style:family="text">
      <style:text-properties officeooo:rsid="00203c11"/>
    </style:style>
    <style:style style:name="T3" style:family="text">
      <style:text-properties officeooo:rsid="0021d720"/>
    </style:style>
    <style:style style:name="T4" style:family="text">
      <style:text-properties officeooo:rsid="0023ce8e"/>
    </style:style>
    <style:style style:name="T5" style:family="text">
      <style:text-properties style:font-name="Arial" fo:font-size="10.5pt" style:font-size-asian="10.5pt" style:font-size-complex="10.5pt"/>
    </style:style>
    <style:style style:name="T6" style:family="text">
      <style:text-properties style:font-name="Arial" fo:font-size="10.5pt" officeooo:rsid="001cfcc2" style:font-size-asian="10.5pt" style:font-size-complex="10.5pt"/>
    </style:style>
    <style:style style:name="T7" style:family="text">
      <style:text-properties style:font-name="Arial" fo:font-size="10.5pt" officeooo:rsid="0025243c" style:font-size-asian="10.5pt" style:font-size-complex="10.5pt"/>
    </style:style>
    <style:style style:name="T8" style:family="text">
      <style:text-properties style:font-name="Arial" fo:font-size="10.5pt" officeooo:rsid="00265488" style:font-size-asian="10.5pt" style:font-size-complex="10.5pt"/>
    </style:style>
    <style:style style:name="T9" style:family="text">
      <style:text-properties style:font-name="Arial" fo:font-size="19pt" officeooo:rsid="0023ce8e" style:font-size-asian="19pt" style:font-size-complex="19pt"/>
    </style:style>
    <style:style style:name="T10" style:family="text">
      <style:text-properties officeooo:rsid="0025243c"/>
    </style:style>
    <style:style style:name="T11" style:family="text">
      <style:text-properties officeooo:rsid="00265488"/>
    </style:style>
    <style:style style:name="T12" style:family="text">
      <style:text-properties officeooo:rsid="0028927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Bild1" text:anchor-type="paragraph" svg:x="15.49cm" svg:y="-0.242cm" svg:width="10.199cm" svg:height="0.921cm" draw:z-index="0"><draw:image xlink:href="Pictures/100002010000031E00000048D431FADC.png" xlink:type="simple" xlink:show="embed" xlink:actuate="onLoad"/></draw:frame><text:span text:style-name="T4">Gro</text:span><text:span text:style-name="T9">ß</text:span><text:span text:style-name="T4">e</text:span> Zugangsberechtigung</text:p>
      <text:p text:style-name="P6"><text:span text:style-name="T1">Diese Unterweisung berechtigt, die T</text:span><text:span text:style-name="T6">ü</text:span><text:span text:style-name="T1">r zu </text:span><text:span text:style-name="T6">ö</text:span><text:span text:style-name="T1">ffnen, eigenst</text:span><text:span text:style-name="T6">ä</text:span><text:span text:style-name="T1">ndig in der Werkstatt zu arbeiten und Werkzeug, das zur Ausleihe vorgesehen ist (silberner Werkzeugkoffer) auszuleihen. </text:span>Zus<text:span text:style-name="T5">ä</text:span>tzlich k<text:span text:style-name="T5">ö</text:span>nnen Personen mit „gro<text:span text:style-name="T5">ß</text:span>er Zugangsbrechtigung“ <text:span text:style-name="T10">Maschinen und Gefahrstoffe ausgeben, Grundunter-weisungen und Unterweisungen f</text:span><text:span text:style-name="T7">ü</text:span><text:span text:style-name="T10">r die „kleine Zugangsberechtigung“ durchf</text:span><text:span text:style-name="T7">ü</text:span><text:span text:style-name="T10">hren und</text:span> die Werkstatt in den Status "ge<text:span text:style-name="T5">ö</text:span>ffnet" versetzen <text:span text:style-name="T10">und so Personen ohne Zugangsberechtigung die Arbeit in der Werkstatt erm</text:span><text:span text:style-name="T7">ö</text:span><text:span text:style-name="T10">glichen</text:span>. </text:p>
      <text:p text:style-name="P4">Zugangsberechtigungen <text:span text:style-name="T11">ben</text:span><text:span text:style-name="T8">ö</text:span><text:span text:style-name="T11">tigen die Zustimmung durch das </text:span>Planungstreffen. <text:span text:style-name="T2">Vorraussetzung ist eine </text:span><text:s/>Grundunterweisung. <text:span text:style-name="T3">Die Unterweisung umfasst:</text:span></text:p>
      <text:list xml:id="list8413128396457620667" text:style-name="L1">
        <text:list-item>
          <text:p text:style-name="P8">Zugangsregelung</text:p>
        </text:list-item>
        <text:list-item>
          <text:p text:style-name="P9">Auf- und <text:span text:style-name="T12">Z</text:span>uschlie<text:span text:style-name="T5">ß</text:span>en der Werkstatt </text:p>
        </text:list-item>
        <text:list-item>
          <text:p text:style-name="P9">Ausleihe von Werkzeug </text:p>
        </text:list-item>
        <text:list-item>
          <text:p text:style-name="P9">Ausgabe von Maschinen und Gefahrstoffen </text:p>
        </text:list-item>
        <text:list-item text:style-override="L2">
          <text:p text:style-name="P7">Durchf<text:span text:style-name="T5">ü</text:span>hrung von Grundunterweisungen <text:span text:style-name="T10">und Unterweisungen f</text:span><text:span text:style-name="T7">ü</text:span><text:span text:style-name="T10">r die „kleine Zugangsberechtigung“</text:span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2">Datum</text:p>
          </table:table-cell>
          <table:table-cell table:style-name="Tabelle1.A1" office:value-type="string">
            <text:p text:style-name="P2">Name</text:p>
          </table:table-cell>
          <table:table-cell table:style-name="Tabelle1.A1" office:value-type="string">
            <text:p text:style-name="P2">Modul</text:p>
          </table:table-cell>
          <table:table-cell table:style-name="Tabelle1.A1" office:value-type="string">
            <text:p text:style-name="P2">Unterschrift</text:p>
          </table:table-cell>
          <table:table-cell table:style-name="Tabelle1.E1" office:value-type="string">
            <text:p text:style-name="P2">Unterweisende Person</text:p>
          </table:table-cell>
          <table:table-cell table:style-name="Tabelle1.F1" office:value-type="string">
            <text:p text:style-name="P2">Unterschrift</text:p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SuperGroteskC-Rg" svg:font-family="SuperGroteskC-Rg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7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 Marcus</meta:initial-creator>
    <meta:creation-date>2015-07-29T20:47:22.991844466</meta:creation-date>
    <dc:date>2015-08-01T09:08:03.846396471</dc:date>
    <dc:creator>Christoph Marcus</dc:creator>
    <meta:editing-duration>PT32M5S</meta:editing-duration>
    <meta:editing-cycles>9</meta:editing-cycles>
    <meta:generator>LibreOffice/4.4.0.3$Linux_X86_64 LibreOffice_project/40m0$Build-3</meta:generator>
    <meta:document-statistic meta:table-count="1" meta:image-count="1" meta:object-count="0" meta:page-count="1" meta:paragraph-count="14" meta:word-count="111" meta:character-count="933" meta:non-whitespace-character-count="836"/>
  </office:meta>
</office:document-meta>
</file>