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4.41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2.986cm"/>
    </style:style>
    <style:style style:name="co11" style:family="table-column">
      <style:table-column-properties fo:break-before="auto" style:column-width="3.674cm"/>
    </style:style>
    <style:style style:name="co12" style:family="table-column">
      <style:table-column-properties fo:break-before="auto" style:column-width="3.357cm"/>
    </style:style>
    <style:style style:name="ro1" style:family="table-row">
      <style:table-row-properties style:row-height="1.797cm" fo:break-before="auto" style:use-optimal-row-height="true"/>
    </style:style>
    <style:style style:name="ro2" style:family="table-row">
      <style:table-row-properties style:row-height="1.365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1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68cm" fo:break-before="auto" style:use-optimal-row-height="true"/>
    </style:style>
    <style:style style:name="ro9" style:family="table-row">
      <style:table-row-properties style:row-height="1.416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GfB">
      <style:table-properties table:display="true" style:writing-mode="lr-tb"/>
    </style:style>
    <style:style style:name="ta2" style:family="table" style:master-page-name="PageStyle_5f_Konfiguration">
      <style:table-properties table:display="true" style:writing-mode="lr-tb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iedrig&quot;" style:apply-style-name="niedrig" style:base-cell-address="GfB.D2"/>
      <style:map style:condition="cell-content()=&quot;mittel&quot;" style:apply-style-name="mittel" style:base-cell-address="GfB.D2"/>
      <style:map style:condition="cell-content()=&quot;hoch&quot;" style:apply-style-name="hoch" style:base-cell-address="GfB.D2"/>
    </style:style>
    <style:style style:name="ce15" style:family="table-cell" style:parent-style-name="Default">
      <style:map style:condition="cell-content()=&quot;niedrig&quot;" style:apply-style-name="niedrig" style:base-cell-address="GfB.D2"/>
      <style:map style:condition="cell-content()=&quot;mittel&quot;" style:apply-style-name="mittel" style:base-cell-address="GfB.D2"/>
      <style:map style:condition="cell-content()=&quot;hoch&quot;" style:apply-style-name="hoch" style:base-cell-address="GfB.D2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9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e8f2a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de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Konfiguration.$C$2:.$C$1013])" table:allow-empty-cell="true" table:display-list="unsorted" table:base-cell-address="GfB.A2">
          <table:error-message table:message-type="stop" table:display="true"/>
        </table:content-validation>
        <table:content-validation table:name="val2" table:condition="of:cell-content-is-in-list([$Konfiguration.$A$2:.$A$70])" table:allow-empty-cell="true" table:display-list="unsorted" table:base-cell-address="GfB.B2">
          <table:error-message table:message-type="stop" table:display="true"/>
        </table:content-validation>
        <table:content-validation table:name="val3" table:condition="of:cell-content-is-in-list([$Konfiguration.$B$2:.$B$1013])" table:allow-empty-cell="true" table:display-list="unsorted" table:base-cell-address="GfB.D2">
          <table:error-message table:message-type="stop" table:display="true"/>
        </table:content-validation>
      </table:content-validations>
      <table:table table:name="Gf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2" office:value-type="string" calcext:value-type="string">
            <text:p>Betroffener Bereich</text:p>
          </table:table-cell>
          <table:table-cell table:style-name="ce12" office:value-type="string" calcext:value-type="string">
            <text:p>Kategorie</text:p>
          </table:table-cell>
          <table:table-cell table:style-name="ce12" office:value-type="string" calcext:value-type="string">
            <text:p>Gefährdung</text:p>
          </table:table-cell>
          <table:table-cell table:style-name="ce12" office:value-type="string" calcext:value-type="string">
            <text:p>Risiko</text:p>
          </table:table-cell>
          <table:table-cell table:style-name="ce12" office:value-type="string" calcext:value-type="string">
            <text:p>Maßnahme</text:p>
          </table:table-cell>
          <table:table-cell table:style-name="ce16" office:value-type="string" calcext:value-type="string">
            <text:p>Risiko n. Maßn.</text:p>
          </table:table-cell>
          <table:table-cell table:style-name="ce12" office:value-type="string" calcext:value-type="string">
            <text:p>Bemerkung</text:p>
          </table:table-cell>
          <table:table-cell table:style-name="ce12" office:value-type="string" calcext:value-type="string">
            <text:p>Verwantwortlich</text:p>
          </table:table-cell>
          <table:table-cell table:style-name="ce19" office:value-type="string" calcext:value-type="string">
            <text:p>Umgesetzt am</text:p>
          </table:table-cell>
          <table:table-cell table:number-columns-repeated="1015"/>
        </table:table-row>
        <table:table-row table:style-name="ro2">
          <table:table-cell table:style-name="ce12" table:content-validation-name="val1" office:value-type="string" calcext:value-type="string">
            <text:p>GPA</text:p>
          </table:table-cell>
          <table:table-cell table:style-name="ce12" table:content-validation-name="val2" office:value-type="string" calcext:value-type="string">
            <text:p>1.1 Brandschutzordnung / Alarmplan</text:p>
          </table:table-cell>
          <table:table-cell table:style-name="ce1" office:value-type="string" calcext:value-type="string">
            <text:p>hängt nicht aus</text:p>
          </table:table-cell>
          <table:table-cell table:style-name="ce14" table:content-validation-name="val3" office:value-type="string" calcext:value-type="string">
            <text:p>niedrig</text:p>
          </table:table-cell>
          <table:table-cell table:style-name="ce1" office:value-type="string" calcext:value-type="string">
            <text:p>Brandaschutzordnung und Alarmplan erstellen und aufhäng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GPA</text:p>
          </table:table-cell>
          <table:table-cell table:style-name="ce12" table:content-validation-name="val2" office:value-type="string" calcext:value-type="string">
            <text:p>1.8 Löscheinrichtungen</text:p>
          </table:table-cell>
          <table:table-cell table:style-name="ce1" office:value-type="string" calcext:value-type="string">
            <text:p>es existirt nur ein Feuerlöscher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zusätzliche Feuerlöscher anschaffen und installier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12" table:content-validation-name="val1" office:value-type="string" calcext:value-type="string">
            <text:p>Gesamte Einrichtung</text:p>
          </table:table-cell>
          <table:table-cell table:style-name="ce12" table:content-validation-name="val2" office:value-type="string" calcext:value-type="string">
            <text:p>1.10 Erste-Hilfe-Ausrüstung</text:p>
          </table:table-cell>
          <table:table-cell table:style-name="ce1" office:value-type="string" calcext:value-type="string">
            <text:p>ist nicht mehr vollständig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vervollständigen und einen Prozess etablieren um jederzeit alle Mittel vorrätig zu haben.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12" table:content-validation-name="val1" office:value-type="string" calcext:value-type="string">
            <text:p>Gesamte Einrichtung</text:p>
          </table:table-cell>
          <table:table-cell table:style-name="ce12" table:content-validation-name="val2" office:value-type="string" calcext:value-type="string">
            <text:p>1.12 Ersthelfer*innen</text:p>
          </table:table-cell>
          <table:table-cell table:style-name="ce1" office:value-type="string" calcext:value-type="string">
            <text:p>es gibt keine Liste an Ersthelfern, und entsprechend keine benannten Ersthelfer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vorhandene Ersthelfer dokumentieren und einen Ausbildungsprozess etablier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1">
          <table:table-cell table:style-name="ce12" table:content-validation-name="val1" office:value-type="string" calcext:value-type="string">
            <text:p>Gesamte Einrichtung</text:p>
          </table:table-cell>
          <table:table-cell table:style-name="ce12" table:content-validation-name="val2" office:value-type="string" calcext:value-type="string">
            <text:p>1.8 Löscheinrichtungen</text:p>
          </table:table-cell>
          <table:table-cell table:style-name="ce1" office:value-type="string" calcext:value-type="string">
            <text:p>Aufgestelle Feuerlöscher sind nicht gewartet</text:p>
          </table:table-cell>
          <table:table-cell table:style-name="ce14" table:content-validation-name="val3" office:value-type="string" calcext:value-type="string">
            <text:p>hoch</text:p>
          </table:table-cell>
          <table:table-cell table:style-name="ce1" office:value-type="string" calcext:value-type="string">
            <text:p>Wartung durführen lassen und einen Prozess etablieren der verhindert das es nochmal vorkommt.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GPA Küche</text:p>
          </table:table-cell>
          <table:table-cell table:style-name="ce12" table:content-validation-name="val2" office:value-type="string" calcext:value-type="string">
            <text:p>1.4 <text:s/>Notausgänge</text:p>
          </table:table-cell>
          <table:table-cell table:style-name="ce1" office:value-type="string" calcext:value-type="string">
            <text:p>Notausgang nicht beschildert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Schild aufhäng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>
          <table:table-cell table:style-name="ce12" table:content-validation-name="val1" office:value-type="string" calcext:value-type="string">
            <text:p>GPA Montagehalle</text:p>
          </table:table-cell>
          <table:table-cell table:style-name="ce12" table:content-validation-name="val2" office:value-type="string" calcext:value-type="string">
            <text:p>1.4 <text:s/>Notausgänge</text:p>
          </table:table-cell>
          <table:table-cell table:style-name="ce1" office:value-type="string" calcext:value-type="string">
            <text:p>Notausgang nicht beschildert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Schild aufhäng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GPA Flur (Keller)</text:p>
          </table:table-cell>
          <table:table-cell table:style-name="ce12" table:content-validation-name="val2" office:value-type="string" calcext:value-type="string">
            <text:p>1.3 Flucht- und Rettungswege</text:p>
          </table:table-cell>
          <table:table-cell table:style-name="ce1" office:value-type="string" calcext:value-type="string">
            <text:p>Notausgang nach draussen verschlossen</text:p>
          </table:table-cell>
          <table:table-cell table:style-name="ce14" table:content-validation-name="val3" office:value-type="string" calcext:value-type="string">
            <text:p>hoch</text:p>
          </table:table-cell>
          <table:table-cell table:style-name="ce1" office:value-type="string" calcext:value-type="string">
            <text:p>Schloss gegen ein Panikschloss tausch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>
          <table:table-cell table:style-name="ce12" table:content-validation-name="val1" office:value-type="string" calcext:value-type="string">
            <text:p>GPA Lager (Keller)</text:p>
          </table:table-cell>
          <table:table-cell table:style-name="ce12" table:content-validation-name="val2" office:value-type="string" calcext:value-type="string">
            <text:p>1.3 Flucht- und Rettungswege</text:p>
          </table:table-cell>
          <table:table-cell table:style-name="ce1" office:value-type="string" calcext:value-type="string">
            <text:p>nicht beschildert</text:p>
          </table:table-cell>
          <table:table-cell table:style-name="ce14" table:content-validation-name="val3" office:value-type="string" calcext:value-type="string">
            <text:p>mittel</text:p>
          </table:table-cell>
          <table:table-cell table:style-name="ce1" office:value-type="string" calcext:value-type="string">
            <text:p>Beschilderung erstell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3">
          <table:table-cell table:style-name="ce12" table:content-validation-name="val1" office:value-type="string" calcext:value-type="string">
            <text:p>GPA Serverraum (Keller)</text:p>
          </table:table-cell>
          <table:table-cell table:style-name="ce12" table:content-validation-name="val2" office:value-type="string" calcext:value-type="string">
            <text:p>9.2 Beleuchtung, Licht</text:p>
          </table:table-cell>
          <table:table-cell table:style-name="ce1" office:value-type="string" calcext:value-type="string">
            <text:p>lässt sich nicht mit Schalter betätigen</text:p>
          </table:table-cell>
          <table:table-cell table:style-name="ce14" table:content-validation-name="val3" office:value-type="string" calcext:value-type="string">
            <text:p>niedrig</text:p>
          </table:table-cell>
          <table:table-cell table:style-name="ce1" office:value-type="string" calcext:value-type="string">
            <text:p>Schalter nachrüsten</text:p>
          </table:table-cell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 table:number-rows-repeated="113">
          <table:table-cell table:style-name="ce12" table:content-validation-name="val1"/>
          <table:table-cell table:style-name="ce1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 table:visibility="collapse">
          <table:table-cell table:style-name="ce12" table:content-validation-name="val1"/>
          <table:table-cell table:style-name="ce1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>
          <table:table-cell table:style-name="ce12" table:content-validation-name="val1"/>
          <table:table-cell table:style-name="ce1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 table:visibility="collapse" table:number-rows-repeated="4">
          <table:table-cell table:style-name="ce12" table:content-validation-name="val1"/>
          <table:table-cell table:style-name="ce1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 table:number-rows-repeated="11">
          <table:table-cell table:style-name="ce12" table:content-validation-name="val1"/>
          <table:table-cell table:style-name="ce1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4" table:visibility="collapse" table:number-rows-repeated="848">
          <table:table-cell table:style-name="ce12" table:content-validation-name="val1"/>
          <table:table-cell table:style-name="ce12" table:content-validation-name="val2"/>
          <table:table-cell table:style-name="ce1"/>
          <table:table-cell table:style-name="ce14" table:content-validation-name="val3"/>
          <table:table-cell table:style-name="ce1"/>
          <table:table-cell table:style-name="ce3"/>
          <table:table-cell table:style-name="ce1"/>
          <table:table-cell table:style-name="ce4"/>
          <table:table-cell table:style-name="ce6"/>
          <table:table-cell table:number-columns-repeated="1015"/>
        </table:table-row>
        <table:table-row table:style-name="ro5" table:number-rows-repeated="67">
          <table:table-cell table:number-columns-repeated="3"/>
          <table:table-cell table:style-name="ce14" table:content-validation-name="val3"/>
          <table:table-cell table:number-columns-repeated="1020"/>
        </table:table-row>
        <table:table-row table:style-name="ro5" table:number-rows-repeated="944">
          <table:table-cell table:number-columns-repeated="3"/>
          <table:table-cell table:style-name="ce15"/>
          <table:table-cell table:number-columns-repeated="1020"/>
        </table:table-row>
        <table:table-row table:style-name="ro5" table:number-rows-repeated="1046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GfB.$A$1" table:cell-range-address="$GfB.$A$1:.$I$989"/>
        </table:named-expressions>
        <calcext:conditional-formats>
          <calcext:conditional-format calcext:target-range-address="GfB.D2:GfB.D2000">
            <calcext:condition calcext:apply-style-name="niedrig" calcext:value="=&quot;niedrig&quot;" calcext:base-cell-address="GfB.D2"/>
            <calcext:condition calcext:apply-style-name="mittel" calcext:value="=&quot;mittel&quot;" calcext:base-cell-address="GfB.D2"/>
            <calcext:condition calcext:apply-style-name="hoch" calcext:value="=&quot;hoch&quot;" calcext:base-cell-address="GfB.D2"/>
          </calcext:conditional-format>
        </calcext:conditional-formats>
      </table:table>
      <table:table table:name="Konfiguration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7" office:value-type="string" calcext:value-type="string">
            <text:p>Kategorien</text:p>
          </table:table-cell>
          <table:table-cell table:style-name="ce10" office:value-type="string" calcext:value-type="string">
            <text:p>Risikokategorien</text:p>
          </table:table-cell>
          <table:table-cell table:style-name="ce11" office:value-type="string" calcext:value-type="string">
            <text:p>Räumliche Bereiche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1 Sicherheits- und Notfallorganisation</text:p>
          </table:table-cell>
          <table:table-cell table:style-name="ce25" office:value-type="string" calcext:value-type="string">
            <text:p>niedrig</text:p>
          </table:table-cell>
          <table:table-cell table:style-name="ce4" office:value-type="string" calcext:value-type="string">
            <text:p>Gesamte Einrichtung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 Brandschutzordnung / Alarmplan</text:p>
          </table:table-cell>
          <table:table-cell table:style-name="ce26" office:value-type="string" calcext:value-type="string">
            <text:p>mittel</text:p>
          </table:table-cell>
          <table:table-cell table:style-name="ce29" office:value-type="string" calcext:value-type="string">
            <text:p>GPA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2 Selbsthilfekräfte / Brandschutzhelfer*innen</text:p>
          </table:table-cell>
          <table:table-cell table:style-name="ce27" office:value-type="string" calcext:value-type="string">
            <text:p>hoch</text:p>
          </table:table-cell>
          <table:table-cell table:style-name="ce4" office:value-type="string" calcext:value-type="string">
            <text:p>GPA Küche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3 Flucht- und Rettungswege</text:p>
          </table:table-cell>
          <table:table-cell/>
          <table:table-cell table:style-name="ce29" office:value-type="string" calcext:value-type="string">
            <text:p>GPA WC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4 <text:s/>Notausgänge</text:p>
          </table:table-cell>
          <table:table-cell/>
          <table:table-cell table:style-name="ce4" office:value-type="string" calcext:value-type="string">
            <text:p>GPA Holzwerkstatt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5 Beschilderung von Rettungszeichen</text:p>
          </table:table-cell>
          <table:table-cell/>
          <table:table-cell table:style-name="ce4" office:value-type="string" calcext:value-type="string">
            <text:p>GPA Metallwerkstatt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6 Alamierung / Verhalten bei Rauch- oder Brandentwicklung</text:p>
          </table:table-cell>
          <table:table-cell/>
          <table:table-cell table:style-name="ce4" office:value-type="string" calcext:value-type="string">
            <text:p>GPA CAMwerkstatt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7 Rettung von Menschen</text:p>
          </table:table-cell>
          <table:table-cell/>
          <table:table-cell table:style-name="ce4" office:value-type="string" calcext:value-type="string">
            <text:p>GPA Montagehalle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8 Löscheinrichtungen</text:p>
          </table:table-cell>
          <table:table-cell/>
          <table:table-cell table:style-name="ce4" office:value-type="string" calcext:value-type="string">
            <text:p>GPA Textilraum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9 Meldung an Einsatzleitung</text:p>
          </table:table-cell>
          <table:table-cell/>
          <table:table-cell table:style-name="ce4" office:value-type="string" calcext:value-type="string">
            <text:p>GPA Lager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0 Erste-Hilfe-Ausrüstung</text:p>
          </table:table-cell>
          <table:table-cell/>
          <table:table-cell table:style-name="ce4" office:value-type="string" calcext:value-type="string">
            <text:p>GPA Heizungsraum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1 Verhalten bei einem Unfall - Erste Hilfe leisten</text:p>
          </table:table-cell>
          <table:table-cell/>
          <table:table-cell table:style-name="ce4" office:value-type="string" calcext:value-type="string">
            <text:p>GPA Flur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2 Ersthelfer*innen</text:p>
          </table:table-cell>
          <table:table-cell/>
          <table:table-cell table:style-name="ce4" office:value-type="string" calcext:value-type="string">
            <text:p>GPA Serverraum (Keller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.13 Meldung an Rettungskräfte</text:p>
          </table:table-cell>
          <table:table-cell/>
          <table:table-cell table:style-name="ce4" office:value-type="string" calcext:value-type="string">
            <text:p>GPA Fotolabor (Keller)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2 Mechanische Gefährdungen</text:p>
          </table:table-cell>
          <table:table-cell/>
          <table:table-cell office:value-type="string" calcext:value-type="string">
            <text:p>HG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.1 Ungeschützt bewegte Maschinenteile</text:p>
          </table:table-cell>
          <table:table-cell/>
          <table:table-cell table:style-name="ce29" office:value-type="string" calcext:value-type="string">
            <text:p>HG CoWo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.2 Teile mit gefährlichen Oberflächen</text:p>
          </table:table-cell>
          <table:table-cell/>
          <table:table-cell table:style-name="ce29" office:value-type="string" calcext:value-type="string">
            <text:p>HG CoWo WC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.3 Bewegte Transportmittel, bewegte Arbeitsmittel</text:p>
          </table:table-cell>
          <table:table-cell/>
          <table:table-cell table:style-name="ce29" office:value-type="string" calcext:value-type="string">
            <text:p>HG CoWo Küche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2.4 Unkontrolliert bewegte Teile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2.5 Sturz, Ausrutschen, Stolpern, Umknick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2.6 Absturz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3 Elektrische Gefährdung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3.1 Elektrischer Schlag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3.2 Lichtbög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3.3 Elektrostatische Aufladungen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4 Gefahrstoffe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4.1 Hautkontakt mit Gefahrstoffen (Feststoffe, Flüssigkeiten, Feuchtarbeit)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4.2 Einatmen von Gefahrstoffen (Gase, Dämpfe, Nebel, Stäube einschl. Rauche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4.3 Verschlucken von Gefahrstoffen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4.4 Physikalisch-chemische Gefährdungen (z. B. Brand, Explosion, usw.)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5 Biologische Arbeitsstoffe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5.1 Infektionsgefährdung durch pathogene Mikroorganismen (z. B. Bakterien, Viren, Pilze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5.2 sensibilisierende und toxische Wirkungen von Mikroorganismen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6 Brand und Explosionsgefährdung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6.1 Brennbare Feststoffe, Flüssigkeiten, Gase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6.2 Explosionsfähige Atmosphäre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6.3 Explosivstoffe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7 Thermische Gefährdung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7.1 Heiße Medien/Oberfläch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7.2 Kalte Medien/Oberflächen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8 Gefährdung durch spezielle physikalische Einwirkung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1 Lärm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2 Ultraschall, Infraschall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3 Ganzkörpervibration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4 Hand-Arm-Vibration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5 Optische Strahlung (z. B. Infrarot, UV, Laserstrahlung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6 Ionisierende Strahlung (z. B. Röntgenstrahlung, radioaktive Strahlung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7 Elektromagnetische Felder (EMF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8.8 Unter- oder Überdruck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9 Gefährdungen durch Arbeitsumgebungsbedingunge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9.1 Klima (z. B. Hitze, Kälte, unzureichende Lüftung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9.2 Beleuchtung, Licht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9.3 Ersticken, Ertrinken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9.4 Unzureichende Flucht- und Verkehrswege, unzureichende Sicherheits- und Gesundheitsschutzkennzeichnung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9.5 Unzureichende Bewegungsfläche am Arbeitsplatz, ungünstige Anordnung des Arbeitsplatzes, unzureichende Pausen-, Sanitärräume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0 Physische Belastung/Arbeitsschwere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0.1 Schwere dynamische Arbeit (z. B. manuelle Handhabung von Lasten)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0.2 Einseitige dynamische Arbeit, Körperbewegung (z. B. häufig wiederholte Bewegungen)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0.3 Haltungsarbeit (Zwangshaltung), Haltearbeit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0.4 Kombination aus statischer und dynamischer Arbeit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1 Psychische Faktoren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1.1 Ungenügend gestaltete Arbeitsaufgabe (z. B. überwiegende Routineaufgaben, Über- und Unterqualifikation)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11.2 Ungenügend gestaltete Arbeitsorganisation (z. B. Arbeiten unter hohem Zeitdruck, wechselnde und/oder lange Arbeitszeiten, häufige Nachtarbeit)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1.3 Ungenügend gestaltete soziale Bedingungen (z. B. fehlende soziale Kontakte, ungünstiges Führungsverhalten, Konflikte)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11.4 Ungenügend gestaltete Arbeits- und Arbeitsumgebungsbedingungen (z. B. Lärm, Klima, räumliche Enge, unzureichende Softwaregestaltung)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2 Sonstige Gefährdungen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2.1 durch Menschen (z. B. Überfall)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2.2 durch Tiere (z. B. gebissen werden)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2.3 durch Pflanzen und pflanzliche Produkte (z. B. sensibilisierende und toxische Wirkungen)</text:p>
          </table:table-cell>
          <table:table-cell table:number-columns-repeated="1023"/>
        </table:table-row>
        <table:table-row table:style-name="ro10" table:number-rows-repeated="943">
          <table:table-cell table:style-name="ce12"/>
          <table:table-cell table:number-columns-repeated="1023"/>
        </table:table-row>
        <table:table-row table:style-name="ro5" table:number-rows-repeated="1047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GfB.A1:GfB.I200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81d41a"/>
    </style:style>
    <style:style style:name="Unbenannt2" style:family="table-cell" style:parent-style-name="Default">
      <style:table-cell-properties fo:background-color="#ffff00"/>
    </style:style>
    <style:style style:name="Unbenannt3" style:family="table-cell" style:parent-style-name="Default">
      <style:table-cell-properties fo:background-color="#ff0000"/>
    </style:style>
    <style:style style:name="niedrig" style:family="table-cell" style:parent-style-name="Default">
      <style:table-cell-properties fo:background-color="#d4ea6b"/>
    </style:style>
    <style:style style:name="mittel" style:family="table-cell" style:parent-style-name="Default">
      <style:table-cell-properties fo:background-color="#ffffa6"/>
    </style:style>
    <style:style style:name="hoch" style:family="table-cell" style:parent-style-name="Default">
      <style:table-cell-properties fo:background-color="#ff6d6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 style:data-style-name="N2" text:time-value="19:13:14.01573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fB" style:display-name="PageStyle_Gf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nfiguration" style:display-name="PageStyle_Konfigur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MacOSX_X86_64 LibreOffice_project/afbbd0df0edb6d40b450b0337ac646b0913a760c</meta:generator>
    <dc:date>2026-06-15T20:13:40.051355000</dc:date>
    <dc:creator>Ralf Gloerfeld</dc:creator>
    <meta:editing-duration>PT9M45S</meta:editing-duration>
    <meta:editing-cycles>2</meta:editing-cycles>
    <meta:document-statistic meta:table-count="2" meta:cell-count="152" meta:object-count="0"/>
  </office:meta>
</office:document-meta>
</file>